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10 Pitch" svg:font-family="'Courier 10 Pitch'" style:font-adornments="Normal" style:font-pitch="fixed"/>
    <style:font-face style:name="Luxi Mono" svg:font-family="'Luxi Mono'" style:font-family-generic="modern" style:font-pitch="fixed"/>
    <style:font-face style:name="Luxi Sans2" svg:font-family="'Luxi Sans'" style:font-pitch="variable"/>
    <style:font-face style:name="URW Bookman L" svg:font-family="'URW Bookman L'" style:font-adornments="Light" style:font-pitch="variable"/>
    <style:font-face style:name="URW Palladio L" svg:font-family="'URW Palladio L'" style:font-adornments="Gras" style:font-pitch="variable"/>
    <style:font-face style:name="URW Palladio L2" svg:font-family="'URW Palladio L'" style:font-adornments="Italique gras" style:font-pitch="variable"/>
    <style:font-face style:name="URW Palladio L1" svg:font-family="'URW Palladio L'" style:font-adornments="Roman" style:font-pitch="variable"/>
    <style:font-face style:name="Nimbus Roman No9 L" svg:font-family="'Nimbus Roman No9 L'" style:font-family-generic="roman" style:font-pitch="variable"/>
    <style:font-face style:name="Luxi Sans1" svg:font-family="'Luxi Sans'" style:font-adornments="Gras" style:font-family-generic="swiss" style:font-pitch="variable"/>
    <style:font-face style:name="Luxi Sans" svg:font-family="'Luxi Sans'" style:font-adornments="Normal" style:font-family-generic="swiss" style:font-pitch="variable"/>
    <style:font-face style:name="Nimbus Sans L" svg:font-family="'Nimbus Sans L'" style:font-adornments="Normal" style:font-family-generic="swiss" style:font-pitch="variable"/>
  </office:font-face-decls>
  <office:automatic-styles>
    <style:style style:name="Tableau2" style:family="table">
      <style:table-properties style:width="16.93cm" table:align="margins"/>
    </style:style>
    <style:style style:name="Tableau2.A" style:family="table-column">
      <style:table-column-properties style:column-width="8.465cm" style:rel-column-width="32767*"/>
    </style:style>
    <style:style style:name="Tableau2.A1" style:family="table-cell">
      <style:table-cell-properties fo:padding="0cm" fo:border="none"/>
    </style:style>
    <style:style style:name="Tableau2.B1" style:family="table-cell">
      <style:table-cell-properties fo:padding="0.097cm" fo:border="none"/>
    </style:style>
    <style:style style:name="P1" style:family="paragraph" style:parent-style-name="Contents_20_1">
      <style:paragraph-properties>
        <style:tab-stops>
          <style:tab-stop style:position="16.93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431cm" style:type="right" style:leader-style="dotted" style:leader-text="."/>
        </style:tab-stops>
      </style:paragraph-properties>
    </style:style>
    <style:style style:name="P3" style:family="paragraph" style:parent-style-name="Contents_20_3">
      <style:paragraph-properties>
        <style:tab-stops>
          <style:tab-stop style:position="15.931cm" style:type="right" style:leader-style="dotted" style:leader-text="."/>
        </style:tab-stops>
      </style:paragraph-properties>
    </style:style>
    <style:style style:name="P4" style:family="paragraph" style:parent-style-name="Heading_20_1">
      <style:paragraph-properties fo:break-before="page"/>
    </style:style>
    <style:style style:name="P5" style:family="paragraph" style:parent-style-name="Heading_20_2">
      <style:paragraph-properties fo:text-align="center" style:justify-single-word="false"/>
    </style:style>
    <style:style style:name="P6" style:family="paragraph" style:parent-style-name="Code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Sect1" style:family="section">
      <style:section-properties fo:background-color="transparent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itle">Base de Données</text:p>
      <text:p text:style-name="Subtitle">Familiarisation avec SQL</text:p>
      <text:p text:style-name="Text_20_body"/>
      <text:table-of-content text:style-name="Sect1" text:protected="true" text:name="Table des matières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.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1">I. Commandes SQL<text:tab/>2</text:p>
          <text:p text:style-name="P2">1. Liste des jeux d'essai :<text:tab/>2</text:p>
          <text:p text:style-name="P3"><text:s/>Table service :<text:tab/>2</text:p>
          <text:p text:style-name="P3"><text:s/>Table employées :<text:tab/>2</text:p>
          <text:p text:style-name="P3"><text:s/>Table travail :<text:tab/>2</text:p>
          <text:p text:style-name="P3"><text:s/>Table projet :<text:tab/>2</text:p>
          <text:p text:style-name="P3"><text:s/>Table concerne :<text:tab/>2</text:p>
          <text:p text:style-name="P2">2. Liste des noms de services avec le nom du chef de service<text:tab/>2</text:p>
          <text:p text:style-name="P2">3. Liste des noms d'employés avec pour chacun d'eux la liste des projets sur lesquels ils travaillent<text:tab/>2</text:p>
          <text:p text:style-name="P2">4. Liste des noms de services avec pour chacun d'eux, par projet qui le concerne, le nom du projet et le nom du responsable <text:tab/>2</text:p>
          <text:p text:style-name="P2">5. Pour le service 'achat' donnez le nom du chef de service et le nombre d'employés qui y sont affectés<text:tab/>3</text:p>
          <text:p text:style-name="P2">6. Liste des noms de projets avec le nom du responsable<text:tab/>3</text:p>
          <text:p text:style-name="P2">7. Pour le projet 'esprit' donnez le nom du responsable et le nombre d'employés qui y travaillent<text:tab/>3</text:p>
          <text:p text:style-name="P2">8. Liste des noms des employes qui travaillent sur aucun projet<text:tab/>3</text:p>
          <text:p text:style-name="P2">9. Liste des noms d'employés qui travaillent sur au moins un projet qui ne concerne pas le service où ils sont affectés<text:tab/>3</text:p>
          <text:p text:style-name="P2">10. <text:s/>Liste des noms de services avec le nom du chef de services et le nombre d'employés affectés au service<text:tab/>4</text:p>
          <text:p text:style-name="P2">11. <text:s/>Liste des noms de projets avec le nom du responsable et le nombre d’employés qui y travaillent<text:tab/>4</text:p>
          <text:p text:style-name="P2">12. <text:s/>Liste des noms de projets avec la totalisation du nombre d’heures passées par les employés qui y travaillent<text:tab/>4</text:p>
          <text:p text:style-name="P2">13. <text:s/>Liste des noms de projets avec pour chaque service concerné, le nom du service et le nombre d'employés de ce service qui travaillent sur ce projet<text:tab/>4</text:p>
          <text:p text:style-name="P2">14. <text:s/>Liste des employés qui travaillent sur tous les projets<text:tab/>5</text:p>
          <text:p text:style-name="P2">15. <text:s/>Liste des noms de services avec pour chaque projet qui le concerne, le nom du projet et le nombre d'heures qu'y consacrent les employés du service<text:tab/>5</text:p>
          <text:p text:style-name="P2">16. <text:s/>Liste des employés qui travaillent sur tous les projets qui concernent le service auquel ils sont affectés<text:tab/>5</text:p>
          <text:p text:style-name="P2">17. <text:s/>Liste des employés qui travaillent sur au moins un des projets sur lesquels 'simone' travaille<text:tab/>5</text:p>
          <text:p text:style-name="P2">18. <text:s/>Liste des employés qui ne travaillent sur aucun projet qui concerne le service où ils sont affectés<text:tab/>5</text:p>
        </text:index-body>
      </text:table-of-content>
      <text:p text:style-name="Text_20_body"/>
      <text:list text:style-name="Numbering_20_4">
        <text:list-item>
          <text:h text:style-name="P4" text:outline-level="1">Commandes SQL</text:h>
        </text:list-item>
      </text:list>
      <text:list text:style-name="Numbering_20_2">
        <text:list-item text:start-value="1">
          <text:list>
            <text:list-item text:start-value="1">
              <text:h text:style-name="Heading_20_2" text:outline-level="2" text:restart-numbering="true" text:start-value="1">Liste des jeux d'essai :</text:h>
            </text:list-item>
          </text:list>
        </text:list-item>
      </text:list>
      <table:table table:name="Tableau2" table:style-name="Tableau2">
        <table:table-column table:style-name="Tableau2.A" table:number-columns-repeated="2"/>
        <table:table-header-rows>
          <table:table-row>
            <table:table-cell table:style-name="Tableau2.A1" office:value-type="string">
              <text:list text:style-name="List_20_1">
                <text:list-item>
                  <text:list>
                    <text:list-item>
                      <text:list>
                        <text:list-item>
                          <text:h text:style-name="Heading_20_3" text:outline-level="3">Table service :</text:h>
                        </text:list-item>
                      </text:list>
                    </text:list-item>
                  </text:list>
                </text:list-item>
              </text:list>
              <text:p text:style-name="Code"><text:span text:style-name="T1">SELECT</text:span> * <text:span text:style-name="T1">FROM</text:span> serv</text:p>
              <text:list text:style-name="List_20_1">
                <text:list-item>
                  <text:list>
                    <text:list-item>
                      <text:list>
                        <text:list-item>
                          <text:h text:style-name="Heading_20_3" text:outline-level="3">Table employées :</text:h>
                        </text:list-item>
                      </text:list>
                    </text:list-item>
                  </text:list>
                </text:list-item>
              </text:list>
              <text:p text:style-name="Code"><text:span text:style-name="T1">SELECT</text:span> * <text:span text:style-name="T1">FROM</text:span> emp</text:p>
              <text:list text:style-name="List_20_1">
                <text:list-item>
                  <text:list>
                    <text:list-item>
                      <text:list>
                        <text:list-item>
                          <text:h text:style-name="Heading_20_3" text:outline-level="3">Table travail :</text:h>
                        </text:list-item>
                      </text:list>
                    </text:list-item>
                  </text:list>
                </text:list-item>
              </text:list>
              <text:p text:style-name="Code"><text:span text:style-name="T1">SELECT</text:span> * <text:span text:style-name="T1">FROM</text:span> trav</text:p>
            </table:table-cell>
            <table:table-cell table:style-name="Tableau2.B1" office:value-type="string">
              <text:list text:style-name="List_20_1">
                <text:list-item>
                  <text:list>
                    <text:list-item>
                      <text:list>
                        <text:list-item>
                          <text:h text:style-name="Heading_20_3" text:outline-level="3">Table projet :</text:h>
                        </text:list-item>
                      </text:list>
                    </text:list-item>
                  </text:list>
                </text:list-item>
              </text:list>
              <text:p text:style-name="Code"><text:span text:style-name="T1">SELECT</text:span> * <text:span text:style-name="T1">FROM</text:span> proj</text:p>
              <text:list text:style-name="List_20_1">
                <text:list-item>
                  <text:list>
                    <text:list-item>
                      <text:list>
                        <text:list-item>
                          <text:h text:style-name="Heading_20_3" text:outline-level="3">Table concerne :</text:h>
                        </text:list-item>
                      </text:list>
                    </text:list-item>
                  </text:list>
                </text:list-item>
              </text:list>
              <text:p text:style-name="Code"><text:span text:style-name="T1">SELECT</text:span> * <text:span text:style-name="T1">FROM</text:span> conc</text:p>
            </table:table-cell>
          </table:table-row>
        </table:table-header-rows>
      </table:table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 services avec le nom du chef de service</text:h>
            </text:list-item>
          </text:list>
        </text:list-item>
      </text:list>
      <text:p text:style-name="Code"><text:span text:style-name="T1"><text:line-break/>SELECT</text:span> nomserv,nomempl <text:line-break/><text:span text:style-name="T1">FROM</text:span> basetd.service,basetd.employe<text:line-break/><text:span text:style-name="T1">WHERE</text:span> chef=nuempl;</text:p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'employés avec pour chacun d'eux la liste des projets sur lesquels ils travaillent</text:h>
            </text:list-item>
          </text:list>
        </text:list-item>
      </text:list>
      <text:p text:style-name="Text_20_body"/>
      <text:p text:style-name="Code"><text:span text:style-name="T1">SELECT</text:span> emp.NOMEMPL, proj.NOMPROJ<text:line-break/><text:span text:style-name="T1">FROM</text:span> trav, emp, proj<text:line-break/><text:span text:style-name="T1">WHERE</text:span> (trav.NUEMPL = emp.NUEMPL)<text:line-break/><text:tab/><text:span text:style-name="T1">AND</text:span> (proj.NUPROJ = trav.NUPROJ)</text:p>
      <text:list text:style-name="Numbering_20_2" text:continue-numbering="true">
        <text:list-item>
          <text:list text:continue-numbering="true">
            <text:list-item>
              <text:h text:style-name="P5" text:outline-level="2">Liste des noms de services avec pour chacun d'eux, par projet qui le concerne, le nom du projet et le nom du responsable<text:tab/></text:h>
            </text:list-item>
          </text:list>
        </text:list-item>
      </text:list>
      <text:p text:style-name="Code"><text:span text:style-name="T1">SELECT</text:span> proj.NOMPROJ, serv.NOMSERV,emp.NOMEMPL <text:line-break/><text:span text:style-name="T1">FROM</text:span> serv,emp,conc,proj<text:line-break/><text:span text:style-name="T1">WHERE</text:span> (conc.NUSERV = serv.NUSERV) <text:line-break/><text:tab/><text:span text:style-name="T1">AND</text:span>(conc.NUPROJ = proj.NUPROJ )<text:line-break/><text:tab/><text:span text:style-name="T1">AND</text:span> (serv.CHEF = emp.NUEMPL)</text:p>
      <text:list text:style-name="Numbering_20_2" text:continue-numbering="true">
        <text:list-item>
          <text:list text:continue-numbering="true">
            <text:list-item>
              <text:h text:style-name="Heading_20_2" text:outline-level="2">Pour le service 'achat' donnez le nom du chef de service et le nombre d'employés qui y sont affectés</text:h>
            </text:list-item>
          </text:list>
        </text:list-item>
      </text:list>
      <text:p text:style-name="P6"/>
      <text:p text:style-name="Code"><text:span text:style-name="T1">SELECT</text:span> emp.NOMEMPL,<text:line-break/><text:tab/>(<text:span text:style-name="T1">SELECT</text:span> count(*) <text:span text:style-name="T1">FROM</text:span> emp <text:span text:style-name="T1">WHERE</text:span> emp.AFFECT=serv.NUSERV) <text:span text:style-name="T1">as</text:span> NBEMPL <text:line-break/><text:span text:style-name="T1">FROM</text:span> emp,serv <text:line-break/><text:span text:style-name="T1">WHERE</text:span> (serv.NOMSERV='achat') <text:line-break/><text:tab/><text:span text:style-name="T1">AND</text:span> (serv.CHEF = emp.NUEMPL)</text:p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 projets avec le nom du responsable</text:h>
            </text:list-item>
          </text:list>
        </text:list-item>
      </text:list>
      <text:p text:style-name="P6"/>
      <text:p text:style-name="Code"><text:span text:style-name="T1">SELECT</text:span> proj.NOMPROJ,emp.NOMEMPL <text:line-break/><text:span text:style-name="T1">FROM</text:span> proj, emp <text:line-break/><text:span text:style-name="T1">WHERE</text:span> proj.RESP = emp.NUEMPL</text:p>
      <text:list text:style-name="Numbering_20_2" text:continue-numbering="true">
        <text:list-item>
          <text:list text:continue-numbering="true">
            <text:list-item>
              <text:h text:style-name="Heading_20_2" text:outline-level="2">Pour le projet 'esprit' donnez le nom du responsable et le nombre d'employés qui y travaillent</text:h>
            </text:list-item>
          </text:list>
        </text:list-item>
      </text:list>
      <text:p text:style-name="P6"/>
      <text:p text:style-name="Code"><text:span text:style-name="T1">SELECT</text:span> proj.NOMPROJ, emp.NOMEMPL,(<text:span text:style-name="T1">SELECT</text:span> count(*) <text:span text:style-name="T1">FROM</text:span> trav <text:span text:style-name="T1">WHERE</text:span> trav.NUPROJ = proj.NUPROJ) <text:span text:style-name="T1">as</text:span> NBEMPL <text:line-break/><text:span text:style-name="T1">FROM</text:span> proj,emp <text:line-break/><text:span text:style-name="T1">WHERE</text:span> proj.NOMPROJ='esprit' <text:line-break/><text:tab/><text:span text:style-name="T1">AND</text:span> proj.RESP = emp.NUEMPL;</text:p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es employes qui travaillent sur aucun projet</text:h>
            </text:list-item>
          </text:list>
        </text:list-item>
      </text:list>
      <text:p text:style-name="P6"/>
      <text:p text:style-name="Code"><text:span text:style-name="T1">SELECT</text:span> emp.NOMEMPL <text:line-break/><text:span text:style-name="T1">FROM</text:span> emp <text:line-break/><text:span text:style-name="T1">WHERE</text:span> NOT EXISTS (<text:span text:style-name="T1">SELECT</text:span> * <text:span text:style-name="T1">FROM</text:span> trav <text:span text:style-name="T1">WHERE</text:span> trav.NUEMPL=emp.NUEMPL)</text:p>
      <text:p text:style-name="Code"/>
      <text:list text:style-name="Numbering_20_2" text:continue-numbering="true">
        <text:list-item>
          <text:list text:continue-numbering="true">
            <text:list-item>
              <text:h text:style-name="Heading_20_2" text:outline-level="2">Liste des noms d'employés qui travaillent sur au moins un projet qui ne concerne pas le service où ils sont affectés</text:h>
            </text:list-item>
          </text:list>
        </text:list-item>
      </text:list>
      <text:p text:style-name="P6"/>
      <text:p text:style-name="Code"><text:span text:style-name="T1">SELECT</text:span> emp.NOMEMPL<text:line-break/><text:span text:style-name="T1">FROM</text:span> emp, trav<text:line-break/><text:span text:style-name="T1">WHERE</text:span> emp.NUEMPL = trav. NUEMPL <text:line-break/><text:tab/><text:span text:style-name="T1">AND</text:span> trav.NUPROJ <text:span text:style-name="T1">NOT</text:span> <text:span text:style-name="T1">IN</text:span> ( <text:span text:style-name="T1">SELECT</text:span> nuproj <text:span text:style-name="T1">FROM</text:span> conc <text:span text:style-name="T1">WHERE</text:span> <text:line-break/><text:tab/><text:tab/>conc.nuserv = emp.affect )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services avec le nom du chef de services et le nombre d'employés affectés au service</text:h>
            </text:list-item>
          </text:list>
        </text:list-item>
      </text:list>
      <text:p text:style-name="P6"/>
      <text:p text:style-name="Code"><text:span text:style-name="T1">SELECT</text:span> nomserv, nomempl "chef",(<text:span text:style-name="T1">SELECT</text:span> count(NUEMPL) <text:span text:style-name="T1">FROM</text:span> emp <text:span text:style-name="T1">WHERE </text:span>serv.nuserv = emp.affect)"nbemploye"<text:line-break/><text:span text:style-name="T1">FROM</text:span> <text:s/>serv, emp<text:line-break/><text:span text:style-name="T1">WHERE</text:span> serv.chef = emp.nuempl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le nom du responsable et le nombre d’employés qui y travaillent</text:h>
            </text:list-item>
          </text:list>
        </text:list-item>
      </text:list>
      <text:p text:style-name="P6"/>
      <text:p text:style-name="Code"><text:span text:style-name="T1">SELECT</text:span> proj.NOMPROJ, nomempl "chef",(<text:span text:style-name="T1">SELECT</text:span> COUNT(NOMEMPL)<text:span text:style-name="T1">FROM</text:span> emp, trav <text:span text:style-name="T1">WHERE</text:span> proj.NUPROJ = trav.NUPROJ <text:span text:style-name="T1">AND</text:span><text:span text:style-name="T2"> emp.NUEMPL</text:span> = <text:s/>trav.NUEMPL ) as "nbemploye"<text:line-break/><text:span text:style-name="T1">FROM</text:span> <text:s/>proj, emp<text:line-break/><text:span text:style-name="T1">WHERE</text:span> proj.RESP = emp.NUEMPL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la totalisation du nombre d’heures passées par les employés qui y travaillent</text:h>
            </text:list-item>
          </text:list>
        </text:list-item>
      </text:list>
      <text:p text:style-name="P6"/>
      <text:p text:style-name="Code"><text:span text:style-name="T1">SELECT</text:span> proj.NOMPROJ, sum(duree) as "Total Heures"<text:line-break/><text:span text:style-name="T1">FROM</text:span> proj, trav<text:line-break/><text:span text:style-name="T1">WHERE</text:span> proj.NUPROJ=trav.NUPROJ<text:line-break/><text:span text:style-name="T1">GROUP BY</text:span> proj.NOMPROJ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projets avec pour chaque service concerné, le nom du service et le nombre d'employés de ce service qui travaillent sur ce projet</text:h>
            </text:list-item>
          </text:list>
        </text:list-item>
      </text:list>
      <text:p text:style-name="P6"/>
      <text:p text:style-name="Code"><text:span text:style-name="T1">SELECT</text:span> proj.NOMPROJ, serv.NOMSERV,<text:line-break/><text:tab/>(<text:span text:style-name="T1">SELECT</text:span> COUNT(nomempl) <text:span text:style-name="T1">FROM</text:span> emp, trav<text:line-break/><text:tab/> <text:span text:style-name="T1">WHERE</text:span> emp.AFFECT = serv.NUSERV <text:line-break/><text:tab/><text:tab/><text:span text:style-name="T1">AND</text:span> emp.NUEMPL = trav.nuempl <text:line-break/><text:tab/><text:tab/><text:span text:style-name="T1">AND</text:span> trav.nuproj =proj.nuproj) as "nbEmplServ"<text:line-break/><text:span text:style-name="T1">FROM</text:span> <text:s/>proj,conc,serv<text:line-break/><text:span text:style-name="T1">WHERE</text:span> proj.nuproj = conc.nuproj<text:line-break/><text:tab/><text:span text:style-name="T1">AND</text:span> conc.nuserv = serv.nuserv</text:p>
      <text:p text:style-name="Code"/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tous les projets</text:h>
            </text:list-item>
          </text:list>
        </text:list-item>
      </text:list>
      <text:p text:style-name="P6"/>
      <text:p text:style-name="Code"><text:span text:style-name="T1">SELECT</text:span> emp.NOMEMPL<text:line-break/><text:span text:style-name="T1">FROM</text:span> <text:s/>emp<text:line-break/><text:span text:style-name="T1">WHERE</text:span> nuempl <text:span text:style-name="T1">IN </text:span>(<text:span text:style-name="T1">SELECT</text:span> nuempl <text:span text:style-name="T1">FROM</text:span> trav <text:span text:style-name="T1">GROUP BY</text:span> nuempl <text:span text:style-name="T1">HAVING</text:span> count(*) = (<text:span text:style-name="T1">SELECT</text:span> count(*) <text:span text:style-name="T1">FROM</text:span> proj))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noms de services avec pour chaque projet qui le concerne, le nom du projet et le nombre d'heures qu'y consacrent les employés du service</text:h>
            </text:list-item>
          </text:list>
        </text:list-item>
      </text:list>
      <text:p text:style-name="P6"/>
      <text:p text:style-name="Code"><text:span text:style-name="T1">SELECT</text:span> <text:span text:style-name="T1">DISTINCT</text:span> nomproj, nomserv, (<text:span text:style-name="T1">SELECT</text:span> <text:s/>sum(duree) <text:span text:style-name="T1">FROM</text:span> trav <text:span text:style-name="T1">WHERE</text:span> trav.nuproj = proj.nuproj) as <text:span text:style-name="T1">DUREE</text:span><text:line-break/><text:span text:style-name="T1">FROM</text:span> serv,proj,conc,trav <text:line-break/><text:span text:style-name="T1">WHERE</text:span> serv.nuserv = conc.nuserv <text:span text:style-name="T1">AND</text:span> conc.nuproj = proj.nuproj;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tous les projets qui concernent le service auquel ils sont affectés</text:h>
            </text:list-item>
          </text:list>
        </text:list-item>
      </text:list>
      <text:p text:style-name="P6"/>
      <text:p text:style-name="Code"><text:span text:style-name="T1">SELECT</text:span> emp.nomempl<text:line-break/><text:span text:style-name="T1">FROM</text:span> emp,trav,proj<text:line-break/><text:span text:style-name="T1">WHERE</text:span> emp.nuempl <text:s text:c="2"/><text:span text:style-name="T1">IN</text:span> <text:s/>(<text:span text:style-name="T1">SELECT</text:span> conc.nuproj <text:span text:style-name="T1">FROM</text:span> emp,conc <text:span text:style-name="T1">WHERE</text:span><text:line-break/>emp.affect=conc.nuserv )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travaillent sur au moins un des projets sur lesquels 'simone' travaille</text:h>
            </text:list-item>
          </text:list>
        </text:list-item>
      </text:list>
      <text:p text:style-name="P6"/>
      <text:p text:style-name="Code"><text:span text:style-name="T1">SELECT</text:span> emp.NOMEMPL <text:line-break/><text:span text:style-name="T1">FROM</text:span> emp,trav <text:line-break/><text:span text:style-name="T1">WHERE</text:span> trav.NUEMPL = emp.NUEMPL <text:span text:style-name="T1">AND</text:span> trav.NUPROJ <text:span text:style-name="T1">IN</text:span> (<text:span text:style-name="T1">SELECT</text:span> trav.nuproj <text:span text:style-name="T1">FROM</text:span> emp,trav <text:span text:style-name="T1">WHERE</text:span> emp.NOMEMPL='simone' <text:span text:style-name="T1">AND</text:span> trav.nuempl=emp.nuempl)</text:p>
      <text:list text:style-name="Numbering_20_2" text:continue-numbering="true">
        <text:list-item>
          <text:list text:continue-numbering="true">
            <text:list-item>
              <text:h text:style-name="Heading_20_2" text:outline-level="2"><text:s/>Liste des employés qui ne travaillent sur aucun projet qui concerne le service où ils sont affectés</text:h>
            </text:list-item>
          </text:list>
        </text:list-item>
      </text:list>
      <text:p text:style-name="Code"/>
      <text:p text:style-name="Code"><text:span text:style-name="T1">SELECT</text:span> nomempl <text:line-break/><text:span text:style-name="T1">FROM</text:span> emp <text:line-break/><text:span text:style-name="T1">WHERE</text:span> NOT EXISTS<text:tab/>(<text:span text:style-name="T1">SELECT</text:span> * <text:span text:style-name="T1">FROM</text:span> trav <text:span text:style-name="T1">WHERE</text:span> trav.nuempl = emp.nuempl <text:span text:style-name="T1">AND </text:span>trav.nuproj <text:span text:style-name="T1">IN</text:span> (<text:span text:style-name="T1">SELECT</text:span> nuproj <text:span text:style-name="T1">FROM</text:span> conc <text:span text:style-name="T1">WHERE</text:span> nuserv = employe.affect)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10 Pitch" svg:font-family="'Courier 10 Pitch'" style:font-adornments="Normal" style:font-pitch="fixed"/>
    <style:font-face style:name="Luxi Mono" svg:font-family="'Luxi Mono'" style:font-family-generic="modern" style:font-pitch="fixed"/>
    <style:font-face style:name="Luxi Sans2" svg:font-family="'Luxi Sans'" style:font-pitch="variable"/>
    <style:font-face style:name="URW Bookman L" svg:font-family="'URW Bookman L'" style:font-adornments="Light" style:font-pitch="variable"/>
    <style:font-face style:name="URW Palladio L" svg:font-family="'URW Palladio L'" style:font-adornments="Gras" style:font-pitch="variable"/>
    <style:font-face style:name="URW Palladio L2" svg:font-family="'URW Palladio L'" style:font-adornments="Italique gras" style:font-pitch="variable"/>
    <style:font-face style:name="URW Palladio L1" svg:font-family="'URW Palladio L'" style:font-adornments="Roman" style:font-pitch="variable"/>
    <style:font-face style:name="Nimbus Roman No9 L" svg:font-family="'Nimbus Roman No9 L'" style:font-family-generic="roman" style:font-pitch="variable"/>
    <style:font-face style:name="Luxi Sans1" svg:font-family="'Luxi Sans'" style:font-adornments="Gras" style:font-family-generic="swiss" style:font-pitch="variable"/>
    <style:font-face style:name="Luxi Sans" svg:font-family="'Luxi Sans'" style:font-adornments="Normal" style:font-family-generic="swiss" style:font-pitch="variable"/>
    <style:font-face style:name="Nimbus Sans L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Luxi Sans2" style:font-size-asian="12pt" style:language-asian="none" style:country-asian="none" style:font-name-complex="Luxi Sans2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Nimbus Sans 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background-color="transparent" fo:keep-with-next="always">
        <style:tab-stops/>
        <style:background-image/>
      </style:paragraph-properties>
      <style:text-properties fo:color="#000000" style:font-name="URW Bookman L" fo:font-size="14pt" style:font-name-asian="Luxi Sans2" style:font-size-asian="14pt" style:font-name-complex="Luxi Sans2" style:font-size-complex="14pt"/>
    </style:style>
    <style:style style:name="Heading_20_1" style:display-name="Heading 1" style:family="paragraph" style:parent-style-name="Heading" style:next-style-name="Text_20_body" style:list-style-name="Numbering_20_4" style:class="text" style:default-outline-level="1">
      <style:text-properties fo:color="#000000" style:font-name="URW Palladio L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2" style:class="text" style:master-page-name="" style:default-outline-level="2">
      <style:paragraph-properties fo:margin-left="1cm" fo:margin-right="0cm" fo:text-indent="0cm" style:auto-text-indent="false" style:shadow="none">
        <style:tab-stops/>
      </style:paragraph-properties>
      <style:text-properties fo:color="#000000" style:font-name="URW Palladio L1" fo:font-size="15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list-style-name="List_20_1" style:class="text" style:master-page-name="" style:default-outline-level="3">
      <style:paragraph-properties fo:margin-left="2cm" fo:margin-right="0cm" fo:text-indent="0cm" style:auto-text-indent="false">
        <style:tab-stops/>
      </style:paragraph-properties>
      <style:text-properties fo:color="#000000" style:font-name="URW Palladio L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65cm" style:type="center"/>
          <style:tab-stop style:position="16.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URW Palladio L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Luxi Sans1" fo:font-size="11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Luxi Sans" fo:font-size="9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uxi Sans" fo:font-size="9pt"/>
    </style:style>
    <style:style style:name="Title" style:family="paragraph" style:parent-style-name="Heading" style:next-style-name="Subtitle" style:class="chapter">
      <style:paragraph-properties fo:text-align="end" style:justify-single-word="false" fo:padding="0cm" fo:border-left="none" fo:border-right="none" fo:border-top="0.035cm solid #999999" fo:border-bottom="none" style:shadow="none"/>
      <style:text-properties fo:color="#000000" style:font-name="URW Palladio L" fo:font-size="2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start" style:justify-single-word="false"/>
      <style:text-properties style:font-name="URW Palladio L2" fo:font-size="22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uxi Mono" fo:font-size="10pt" style:font-name-asian="Luxi Mono" style:font-size-asian="10pt" style:font-name-complex="Luxi Mono" style:font-size-complex="10pt"/>
    </style:style>
    <style:style style:name="Code" style:family="paragraph" style:parent-style-name="Text_20_body" style:class="text">
      <style:paragraph-properties fo:margin-left="0.6cm" fo:margin-right="0cm" fo:text-indent="0cm" style:auto-text-indent="false">
        <style:tab-stops/>
      </style:paragraph-properties>
      <style:text-properties style:font-name="Courier 10 Pitch" fo:font-size="10.5pt"/>
    </style:style>
    <style:style style:name="SQL_20_Result" style:display-name="SQL Result" style:family="paragraph" style:parent-style-name="Code" style:class="text">
      <style:paragraph-properties fo:margin-left="1.499cm" fo:margin-right="0cm" fo:line-height="0.25cm" fo:text-indent="0cm" style:auto-text-indent="false" fo:padding="0.3cm" fo:border-left="0.002cm solid #666699" fo:border-right="none" fo:border-top="none" fo:border-bottom="none" style:shadow="none"/>
      <style:text-properties fo:font-size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93cm" table:align="margins"/>
    </style:style>
    <style:style style:name="Tableau1.A" style:family="table-column">
      <style:table-column-properties style:column-width="8.465cm" style:rel-column-width="32767*"/>
    </style:style>
    <style:style style:name="Tableau1.B" style:family="table-column">
      <style:table-column-properties style:column-width="8.465cm" style:rel-column-width="32768*"/>
    </style:style>
    <style:style style:name="Tableau1.1" style:family="table-row">
      <style:table-row-properties style:min-row-height="0.309cm"/>
    </style:style>
    <style:style style:name="Tableau1.A1" style:family="table-cell">
      <style:table-cell-properties fo:padding="0cm" fo:border="none"/>
    </style:style>
    <style:style style:name="P1" style:family="paragraph" style:parent-style-name="Text_20_body">
      <style:text-properties fo:color="#4c4c4c" fo:font-size="10pt" style:font-size-asian="10pt" style:font-size-complex="10pt"/>
    </style:style>
    <style:style style:name="P2" style:family="paragraph" style:parent-style-name="Text_20_body">
      <style:paragraph-properties fo:text-align="end" style:justify-single-word="false"/>
      <style:text-properties fo:color="#4c4c4c" fo:font-size="10pt" style:font-size-asian="10pt" style:font-size-complex="10pt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</style:style>
    <style:page-layout style:name="pm1">
      <style:page-layout-properties fo:page-width="20.999cm" fo:page-height="29.699cm" style:num-format="1" style:print-orientation="portrait" fo:margin-top="2cm" fo:margin-bottom="2cm" fo:margin-left="2.06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 table:style-name="Tableau1.1">
              <table:table-cell table:style-name="Tableau1.A1" office:value-type="string">
                <text:p text:style-name="P1">Romain GUEFVENEU</text:p>
              </table:table-cell>
              <table:table-cell table:style-name="Tableau1.A1" office:value-type="string">
                <text:p text:style-name="P2">Info 1 – Groupe 2</text:p>
              </table:table-cell>
            </table:table-row>
          </table:table-header-rows>
        </table:table>
        <text:p text:style-name="Text_20_body"/>
      </style:header>
      <style:footer>
        <text:p text:style-name="P3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creation-date>2007-06-05T16:17:51</meta:creation-date>
    <dc:date>2007-06-19T14:21:13</dc:date>
    <dc:language>fr-FR</dc:language>
    <meta:editing-cycles>219</meta:editing-cycles>
    <meta:editing-duration>PT5H31M43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6" meta:paragraph-count="75" meta:word-count="1003" meta:character-count="6377"/>
  </office:meta>
</office:document-meta>
</file>