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10 Pitch" svg:font-family="'Courier 10 Pitch'" style:font-adornments="Normal" style:font-pitch="fixed"/>
    <style:font-face style:name="Luxi Mono" svg:font-family="'Luxi Mono'" style:font-family-generic="modern" style:font-pitch="fixed"/>
    <style:font-face style:name="Luxi Sans" svg:font-family="'Luxi Sans'" style:font-pitch="variable"/>
    <style:font-face style:name="URW Bookman L" svg:font-family="'URW Bookman L'" style:font-adornments="Light" style:font-pitch="variable"/>
    <style:font-face style:name="URW Palladio L" svg:font-family="'URW Palladio L'" style:font-adornments="Gras" style:font-pitch="variable"/>
    <style:font-face style:name="URW Palladio L2" svg:font-family="'URW Palladio L'" style:font-adornments="Italique gras" style:font-pitch="variable"/>
    <style:font-face style:name="URW Palladio L1" svg:font-family="'URW Palladio L'" style:font-adornments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Code">
      <style:paragraph-properties fo:margin-left="2.501cm" fo:margin-right="0cm" fo:text-indent="0cm" style:auto-text-indent="false"/>
    </style:style>
    <style:style style:name="P6" style:family="paragraph" style:parent-style-name="Heading_20_3">
      <style:paragraph-properties fo:margin-left="1.251cm" fo:margin-right="0cm" fo:text-indent="0cm" style:auto-text-indent="false"/>
    </style:style>
    <style:style style:name="P7" style:family="paragraph" style:parent-style-name="Code">
      <style:paragraph-properties fo:margin-left="1.251cm" fo:margin-right="0cm" fo:text-indent="0cm" style:auto-text-indent="false"/>
    </style:style>
    <style:style style:name="P8" style:family="paragraph" style:parent-style-name="Code">
      <style:paragraph-properties fo:margin-left="2.501cm" fo:margin-right="0cm" fo:text-indent="0cm" style:auto-text-indent="false"/>
      <style:text-properties style:use-window-font-color="true" fo:font-size="13pt" fo:language="fr" fo:country="FR" fo:font-weight="bold" style:letter-kerning="true" style:font-name-asian="Times New Roman" style:font-size-asian="13pt" style:language-asian="none" style:country-asian="none" style:font-weight-asian="bold" style:font-name-complex="Arial" style:font-size-complex="16pt" style:language-complex="ar" style:country-complex="SA" style:font-weight-complex="bold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Code">
      <style:text-properties fo:font-weight="bold" style:font-weight-asian="bold" style:font-weight-complex="bold"/>
    </style:style>
    <style:style style:name="P11" style:family="paragraph" style:parent-style-name="Code">
      <style:text-properties fo:color="#9999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itle">Base de Données</text:p>
      <text:p text:style-name="Subtitle">Familiarisation avec SQL</text:p>
      <text:p text:style-name="Text_20_body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I.Commandes SQL<text:tab/>2</text:p>
          <text:p text:style-name="P2">1.Liste des jeux d'essai :<text:tab/>2</text:p>
          <text:p text:style-name="P3">Table service :<text:tab/>2</text:p>
          <text:p text:style-name="P3">Table employées :<text:tab/>2</text:p>
          <text:p text:style-name="P3">Table travail :<text:tab/>3</text:p>
          <text:p text:style-name="P3">Table projet :<text:tab/>4</text:p>
          <text:p text:style-name="P3">Table travail :<text:tab/>4</text:p>
          <text:p text:style-name="P3">Table concerne :<text:tab/>5</text:p>
          <text:p text:style-name="P2">1.2.:<text:tab/>6</text:p>
          <text:p text:style-name="P2">1.3.:<text:tab/>6</text:p>
          <text:p text:style-name="P2">1.4.: <text:tab/>6</text:p>
          <text:p text:style-name="P2">1.5.:<text:tab/>6</text:p>
          <text:p text:style-name="P2">1.6.:<text:tab/>6</text:p>
          <text:p text:style-name="P2">1.7.:<text:tab/>7</text:p>
          <text:p text:style-name="P2">1.8.:<text:tab/>7</text:p>
          <text:p text:style-name="P2">1.9.:<text:tab/>7</text:p>
        </text:index-body>
      </text:table-of-content>
      <text:p text:style-name="Text_20_body"/>
      <text:list text:style-name="Numbering_20_4">
        <text:list-item>
          <text:h text:style-name="P4" text:outline-level="1">Commandes SQL</text:h>
        </text:list-item>
      </text:list>
      <text:list text:style-name="Numbering_20_2">
        <text:list-item>
          <text:h text:style-name="Heading_20_2" text:outline-level="2">Liste des jeux d'essai :</text:h>
        </text:list-item>
      </text:list>
      <text:list text:style-name="List_20_1">
        <text:list-item>
          <text:h text:style-name="Heading_20_3" text:outline-level="3">Table service :</text:h>
        </text:list-item>
      </text:list>
      <text:p text:style-name="Code"><text:line-break/><text:span text:style-name="T1">SELECT</text:span> * <text:span text:style-name="T1">FROM</text:span> serv</text:p>
      <text:p text:style-name="Code"/>
      <text:p text:style-name="SQL_20_Result"><text:s text:c="4"/>NUSERV NOMSERV <text:s text:c="19"/>CHEF</text:p>
      <text:p text:style-name="SQL_20_Result">---------- -------------------- ----------</text:p>
      <text:p text:style-name="SQL_20_Result"><text:s text:c="9"/>1 achat <text:s text:c="23"/>41</text:p>
      <text:p text:style-name="SQL_20_Result"><text:s text:c="9"/>2 vente <text:s text:c="23"/>67</text:p>
      <text:p text:style-name="SQL_20_Result"><text:s text:c="9"/>3 informatique <text:s text:c="16"/>23</text:p>
      <text:p text:style-name="SQL_20_Result"><text:s text:c="9"/>4 comptabilite <text:s text:c="16"/>68</text:p>
      <text:p text:style-name="SQL_20_Result"><text:s text:c="9"/>5 direction <text:s text:c="19"/>65</text:p>
      <text:p text:style-name="P5"/>
      <text:list text:style-name="List_20_1">
        <text:list-item text:start-value="1">
          <text:list>
            <text:list-item text:start-value="1">
              <text:list>
                <text:list-item text:start-value="1">
                  <text:h text:style-name="P6" text:outline-level="3" text:restart-numbering="true" text:start-value="1">Table employées :</text:h>
                </text:list-item>
              </text:list>
            </text:list-item>
          </text:list>
        </text:list-item>
      </text:list>
      <text:p text:style-name="Code"><text:span text:style-name="T1">SELECT</text:span> * <text:span text:style-name="T1">FROM</text:span> emp<text:line-break/></text:p>
      <text:p text:style-name="SQL_20_Result"><text:s text:c="4"/>NUEMPL NOMEMPL <text:s text:c="18"/>HEBDO <text:s text:c="4"/>AFFECT</text:p>
      <text:p text:style-name="SQL_20_Result">---------- -------------------- ---------- ----------</text:p>
      <text:p text:style-name="SQL_20_Result"><text:s text:c="8"/>20 marcel <text:s text:c="22"/>35 <text:s text:c="9"/>3</text:p>
      <text:p text:style-name="SQL_20_Result"><text:s text:c="8"/>23 claude <text:s text:c="22"/>20 <text:s text:c="9"/>3</text:p>
      <text:p text:style-name="SQL_20_Result"><text:s text:c="8"/>37 michele <text:s text:c="21"/>35 <text:s text:c="9"/>3</text:p>
      <text:p text:style-name="SQL_20_Result"><text:s text:c="8"/>39 leon <text:s text:c="24"/>35 <text:s text:c="9"/>1</text:p>
      <text:p text:style-name="SQL_20_Result"><text:s text:c="8"/>41 jules <text:s text:c="23"/>35 <text:s text:c="9"/>1</text:p>
      <text:p text:style-name="SQL_20_Result"><text:s text:c="8"/>42 albert <text:s text:c="22"/>20 <text:s text:c="9"/>1</text:p>
      <text:p text:style-name="SQL_20_Result"><text:s text:c="8"/>48 jean <text:s text:c="24"/>35 <text:s text:c="9"/>2</text:p>
      <text:p text:style-name="SQL_20_Result"><text:s text:c="8"/>51 paul <text:s text:c="24"/>20 <text:s text:c="9"/>2</text:p>
      <text:p text:style-name="SQL_20_Result"><text:s text:c="8"/>52 pierre <text:s text:c="22"/>30 <text:s text:c="9"/>2</text:p>
      <text:p text:style-name="SQL_20_Result"><text:s text:c="8"/>57 anne <text:s text:c="24"/>35 <text:s text:c="9"/>2</text:p>
      <text:p text:style-name="SQL_20_Result"><text:s text:c="8"/>14 alexandre <text:s text:c="19"/>20 <text:s text:c="9"/>2</text:p>
      <text:p text:style-name="SQL_20_Result"><text:s text:c="8"/>28 marie <text:s text:c="23"/>35 <text:s text:c="9"/>3</text:p>
      <text:p text:style-name="SQL_20_Result"><text:s text:c="8"/>30 edith <text:s text:c="23"/>30 <text:s text:c="9"/>4</text:p>
      <text:p text:style-name="SQL_20_Result"><text:s text:c="8"/>62 marcelle <text:s text:c="20"/>35 <text:s text:c="9"/>4</text:p>
      <text:p text:style-name="SQL_20_Result"><text:s text:c="8"/>68 casimir <text:s text:c="21"/>20 <text:s text:c="9"/>4</text:p>
      <text:p text:style-name="SQL_20_Result"><text:s text:c="8"/>71 gedeon <text:s text:c="22"/>35 <text:s text:c="9"/>4</text:p>
      <text:p text:style-name="SQL_20_Result"><text:s text:c="8"/>19 bruno <text:s text:c="23"/>30 <text:s text:c="9"/>5</text:p>
      <text:p text:style-name="SQL_20_Result"><text:s text:c="8"/>65 simone <text:s text:c="22"/>30 <text:s text:c="9"/>5</text:p>
      <text:p text:style-name="SQL_20_Result"><text:s text:c="8"/>67 bertrand <text:s text:c="20"/>35 <text:s text:c="9"/>2</text:p>
      <text:p text:style-name="SQL_20_Result"><text:s text:c="8"/>73 germaine <text:s text:c="20"/>30 <text:s text:c="9"/>5</text:p>
      <text:p text:style-name="P7"/>
      <text:list text:style-name="List_20_1">
        <text:list-item text:start-value="1">
          <text:list>
            <text:list-item text:start-value="1">
              <text:list>
                <text:list-item text:start-value="1">
                  <text:h text:style-name="Heading_20_3" text:outline-level="3" text:restart-numbering="true" text:start-value="1">Table travail :</text:h>
                </text:list-item>
              </text:list>
            </text:list-item>
          </text:list>
        </text:list-item>
      </text:list>
      <text:p text:style-name="Code"><text:span text:style-name="T1">SELECT</text:span> * <text:span text:style-name="T1">FROM</text:span> trav</text:p>
      <text:p text:style-name="Code"/>
      <text:p text:style-name="SQL_20_Result"><text:s text:c="4"/>NUEMPL <text:s text:c="4"/>NUPROJ <text:s text:c="5"/>DUREE</text:p>
      <text:p text:style-name="SQL_20_Result">---------- ---------- ----------</text:p>
      <text:p text:style-name="SQL_20_Result"><text:s text:c="8"/>20 <text:s text:c="7"/>492 <text:s text:c="8"/>10</text:p>
      <text:p text:style-name="SQL_20_Result"><text:s text:c="8"/>23 <text:s text:c="7"/>237 <text:s text:c="8"/>15</text:p>
      <text:p text:style-name="SQL_20_Result"><text:s text:c="8"/>23 <text:s text:c="7"/>135 <text:s text:c="8"/>20</text:p>
      <text:p text:style-name="SQL_20_Result"><text:s text:c="8"/>37 <text:s text:c="7"/>160 <text:s text:c="8"/>30</text:p>
      <text:p text:style-name="SQL_20_Result"><text:s text:c="8"/>39 <text:s text:c="7"/>237 <text:s text:c="8"/>10</text:p>
      <text:p text:style-name="SQL_20_Result"><text:s text:c="8"/>39 <text:s text:c="7"/>135 <text:s text:c="8"/>15</text:p>
      <text:p text:style-name="SQL_20_Result"><text:s text:c="8"/>41 <text:s text:c="7"/>103 <text:s text:c="8"/>20</text:p>
      <text:p text:style-name="SQL_20_Result"><text:s text:c="8"/>41 <text:s text:c="7"/>492 <text:s text:c="8"/>20</text:p>
      <text:p text:style-name="SQL_20_Result"><text:s text:c="8"/>42 <text:s text:c="7"/>135 <text:s text:c="8"/>30</text:p>
      <text:p text:style-name="SQL_20_Result"><text:s text:c="8"/>48 <text:s text:c="7"/>492 <text:s text:c="8"/>15</text:p>
      <text:p text:style-name="SQL_20_Result"><text:s text:c="8"/>48 <text:s text:c="7"/>160 <text:s text:c="8"/>15</text:p>
      <text:p text:style-name="SQL_20_Result"><text:s text:c="8"/>51 <text:s text:c="7"/>160 <text:s text:c="8"/>20</text:p>
      <text:p text:style-name="SQL_20_Result"><text:s text:c="8"/>52 <text:s text:c="7"/>492 <text:s text:c="8"/>10</text:p>
      <text:p text:style-name="SQL_20_Result"><text:s text:c="8"/>52 <text:s text:c="7"/>135 <text:s text:c="8"/>15</text:p>
      <text:p text:style-name="SQL_20_Result"><text:s text:c="8"/>57 <text:s text:c="7"/>103 <text:s text:c="8"/>20</text:p>
      <text:p text:style-name="SQL_20_Result"><text:s text:c="8"/>57 <text:s text:c="7"/>370 <text:s text:c="8"/>10</text:p>
      <text:p text:style-name="SQL_20_Result"><text:s text:c="8"/>57 <text:s text:c="7"/>135 <text:s text:c="9"/>5</text:p>
      <text:p text:style-name="SQL_20_Result"><text:s text:c="8"/>14 <text:s text:c="7"/>492 <text:s text:c="8"/>20</text:p>
      <text:p text:style-name="SQL_20_Result"><text:s text:c="8"/>14 <text:s text:c="7"/>160 <text:s text:c="8"/>15</text:p>
      <text:p text:style-name="SQL_20_Result"><text:s text:c="8"/>28 <text:s text:c="7"/>135 <text:s text:c="8"/>10</text:p>
      <text:p text:style-name="SQL_20_Result"><text:s text:c="8"/>28 <text:s text:c="7"/>160 <text:s text:c="8"/>10</text:p>
      <text:p text:style-name="SQL_20_Result"><text:s text:c="8"/>30 <text:s text:c="7"/>103 <text:s text:c="9"/>5</text:p>
      <text:p text:style-name="SQL_20_Result"><text:s text:c="8"/>30 <text:s text:c="7"/>237 <text:s text:c="9"/>5</text:p>
      <text:p text:style-name="SQL_20_Result"><text:s text:c="8"/>30 <text:s text:c="7"/>370 <text:s text:c="9"/>5</text:p>
      <text:p text:style-name="SQL_20_Result"><text:s text:c="8"/>30 <text:s text:c="7"/>160 <text:s text:c="9"/>5</text:p>
      <text:p text:style-name="SQL_20_Result"><text:s text:c="8"/>30 <text:s text:c="7"/>492 <text:s text:c="9"/>5</text:p>
      <text:p text:style-name="SQL_20_Result"><text:s text:c="8"/>62 <text:s text:c="7"/>492 <text:s text:c="8"/>25</text:p>
      <text:p text:style-name="SQL_20_Result"><text:s text:c="8"/>68 <text:s text:c="7"/>370 <text:s text:c="8"/>25</text:p>
      <text:p text:style-name="SQL_20_Result"><text:s text:c="8"/>71 <text:s text:c="7"/>237 <text:s text:c="8"/>10</text:p>
      <text:p text:style-name="SQL_20_Result"><text:s text:c="8"/>71 <text:s text:c="7"/>492 <text:s text:c="8"/>20</text:p>
      <text:p text:style-name="SQL_20_Result"><text:s text:c="8"/>19 <text:s text:c="7"/>237 <text:s text:c="8"/>10</text:p>
      <text:p text:style-name="SQL_20_Result"><text:s text:c="8"/>19 <text:s text:c="7"/>160 <text:s text:c="9"/>5</text:p>
      <text:p text:style-name="SQL_20_Result"><text:s text:c="8"/>65 <text:s text:c="7"/>370 <text:s text:c="9"/>5</text:p>
      <text:p text:style-name="SQL_20_Result"><text:s text:c="8"/>65 <text:s text:c="7"/>160 <text:s text:c="8"/>15</text:p>
      <text:p text:style-name="SQL_20_Result"><text:s text:c="8"/>73 <text:s text:c="7"/>370 <text:s text:c="8"/>15</text:p>
      <text:p text:style-name="SQL_20_Result"><text:s text:c="8"/>73 <text:s text:c="7"/>492 <text:s text:c="8"/>15</text:p>
      <text:p text:style-name="P5"/>
      <text:list text:style-name="List_20_1">
        <text:list-item text:start-value="1">
          <text:list>
            <text:list-item text:start-value="1">
              <text:list>
                <text:list-item text:start-value="1">
                  <text:h text:style-name="Heading_20_3" text:outline-level="3" text:restart-numbering="true" text:start-value="1">Table projet :</text:h>
                </text:list-item>
              </text:list>
            </text:list-item>
          </text:list>
        </text:list-item>
      </text:list>
      <text:p text:style-name="Code"><text:span text:style-name="T1">SELECT</text:span> * <text:span text:style-name="T1">FROM</text:span> proj</text:p>
      <text:p text:style-name="Code"/>
      <text:p text:style-name="SQL_20_Result"><text:s text:c="4"/>NUPROJ NOMPROJ <text:s text:c="19"/>RESP</text:p>
      <text:p text:style-name="SQL_20_Result">---------- -------------------- ----------</text:p>
      <text:p text:style-name="SQL_20_Result"><text:s text:c="7"/>103 cobra <text:s text:c="23"/>30</text:p>
      <text:p text:style-name="SQL_20_Result"><text:s text:c="7"/>237 zorro <text:s text:c="23"/>30</text:p>
      <text:p text:style-name="SQL_20_Result"><text:s text:c="7"/>370 erasmus <text:s text:c="21"/>57</text:p>
      <text:p text:style-name="SQL_20_Result"><text:s text:c="7"/>492 commet <text:s text:c="22"/>20</text:p>
      <text:p text:style-name="SQL_20_Result"><text:s text:c="7"/>135 eureka <text:s text:c="22"/>57</text:p>
      <text:p text:style-name="SQL_20_Result"><text:s text:c="7"/>160 esprit <text:s text:c="22"/>30</text:p>
      <text:p text:style-name="SQL_20_Result"/>
      <text:list text:style-name="List_20_1">
        <text:list-item>
          <text:list>
            <text:list-item>
              <text:list>
                <text:list-item>
                  <text:h text:style-name="Heading_20_3" text:outline-level="3">Table concerne :</text:h>
                </text:list-item>
              </text:list>
            </text:list-item>
          </text:list>
        </text:list-item>
      </text:list>
      <text:p text:style-name="Code"><text:span text:style-name="T1">SELECT</text:span> * <text:span text:style-name="T1">FROM</text:span> conc</text:p>
      <text:p text:style-name="Code"/>
      <text:p text:style-name="SQL_20_Result"><text:s text:c="4"/>NUSERV <text:s text:c="4"/>NUPROJ</text:p>
      <text:p text:style-name="SQL_20_Result">---------- ----------</text:p>
      <text:p text:style-name="SQL_20_Result"><text:s text:c="9"/>1 <text:s text:c="7"/>103</text:p>
      <text:p text:style-name="SQL_20_Result"><text:s text:c="9"/>1 <text:s text:c="7"/>135</text:p>
      <text:p text:style-name="SQL_20_Result"><text:s text:c="9"/>1 <text:s text:c="7"/>370</text:p>
      <text:p text:style-name="SQL_20_Result"><text:s text:c="9"/>2 <text:s text:c="7"/>103</text:p>
      <text:p text:style-name="SQL_20_Result"><text:s text:c="9"/>2 <text:s text:c="7"/>160</text:p>
      <text:p text:style-name="SQL_20_Result"><text:s text:c="9"/>2 <text:s text:c="7"/>237</text:p>
      <text:p text:style-name="SQL_20_Result"><text:s text:c="9"/>2 <text:s text:c="7"/>370</text:p>
      <text:p text:style-name="SQL_20_Result"><text:s text:c="9"/>2 <text:s text:c="7"/>492</text:p>
      <text:p text:style-name="SQL_20_Result"><text:s text:c="9"/>3 <text:s text:c="7"/>135</text:p>
      <text:p text:style-name="SQL_20_Result"><text:s text:c="9"/>3 <text:s text:c="7"/>237</text:p>
      <text:p text:style-name="SQL_20_Result"><text:s text:c="9"/>3 <text:s text:c="7"/>370</text:p>
      <text:p text:style-name="SQL_20_Result"><text:s text:c="9"/>3 <text:s text:c="7"/>492</text:p>
      <text:p text:style-name="SQL_20_Result"><text:s text:c="9"/>4 <text:s text:c="7"/>103</text:p>
      <text:p text:style-name="SQL_20_Result"><text:s text:c="9"/>4 <text:s text:c="7"/>135</text:p>
      <text:p text:style-name="SQL_20_Result"><text:s text:c="9"/>4 <text:s text:c="7"/>160</text:p>
      <text:p text:style-name="SQL_20_Result"><text:s text:c="9"/>4 <text:s text:c="7"/>370</text:p>
      <text:p text:style-name="SQL_20_Result"><text:s text:c="9"/>4 <text:s text:c="7"/>492</text:p>
      <text:p text:style-name="SQL_20_Result"><text:s text:c="9"/>5 <text:s text:c="7"/>160</text:p>
      <text:p text:style-name="SQL_20_Result"><text:s text:c="9"/>5 <text:s text:c="7"/>370</text:p>
      <text:p text:style-name="P8"/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e services avec le nom du chef de service</text:h>
            </text:list-item>
          </text:list>
        </text:list-item>
      </text:list>
      <text:p text:style-name="Text_20_body"/>
      <text:p text:style-name="Code"><text:span text:style-name="T1">SELECT</text:span> nomserv,nomempl <text:line-break/><text:span text:style-name="T1">FROM</text:span> basetd.service,basetd.employe<text:line-break/><text:span text:style-name="T1">WHERE</text:span> chef=nuempl;</text:p>
      <text:p text:style-name="Code"/>
      <text:p text:style-name="SQL_20_Result">NOMSERV <text:s text:c="13"/>NOMEMPL</text:p>
      <text:p text:style-name="SQL_20_Result">-------------------- --------------------</text:p>
      <text:p text:style-name="SQL_20_Result">informatique <text:s text:c="8"/>claude</text:p>
      <text:p text:style-name="SQL_20_Result">achat <text:s text:c="15"/>jules</text:p>
      <text:p text:style-name="SQL_20_Result">direction <text:s text:c="11"/>simone</text:p>
      <text:p text:style-name="SQL_20_Result">vente <text:s text:c="15"/>bertrand</text:p>
      <text:p text:style-name="SQL_20_Result">comptabilite <text:s text:c="8"/>casimir</text:p>
      <text:p text:style-name="SQL_20_Result"/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'employés avec pour chacun d'eux la liste des projets sur lesquels ils travaillent</text:h>
            </text:list-item>
          </text:list>
        </text:list-item>
      </text:list>
      <text:p text:style-name="Text_20_body"/>
      <text:p text:style-name="Code"><text:span text:style-name="T1">SELECT</text:span> emp.NOMEMPL, proj.NOMPROJ<text:line-break/><text:span text:style-name="T1">FROM</text:span> trav, emp, proj<text:line-break/><text:span text:style-name="T1">WHERE</text:span> (trav.NUEMPL = emp.NUEMPL)<text:line-break/><text:tab/><text:span text:style-name="T1">AND</text:span> (proj.NUPROJ = trav.NUPROJ)</text:p>
      <text:p text:style-name="Code"/>
      <text:p text:style-name="Code"/>
      <text:p text:style-name="SQL_20_Result">NOMEMPL <text:s text:c="13"/>NOMPROJ</text:p>
      <text:p text:style-name="SQL_20_Result">-------------------- --------------------</text:p>
      <text:p text:style-name="SQL_20_Result">marcel <text:s text:c="14"/>commet</text:p>
      <text:p text:style-name="SQL_20_Result">claude <text:s text:c="14"/>zorro</text:p>
      <text:p text:style-name="SQL_20_Result">claude <text:s text:c="14"/>eureka</text:p>
      <text:p text:style-name="SQL_20_Result">michele <text:s text:c="13"/>esprit</text:p>
      <text:p text:style-name="SQL_20_Result">leon <text:s text:c="16"/>zorro</text:p>
      <text:p text:style-name="SQL_20_Result">leon <text:s text:c="16"/>eureka</text:p>
      <text:p text:style-name="SQL_20_Result">jules <text:s text:c="15"/>commet</text:p>
      <text:p text:style-name="SQL_20_Result">jules <text:s text:c="15"/>cobra</text:p>
      <text:p text:style-name="SQL_20_Result">albert <text:s text:c="14"/>eureka</text:p>
      <text:p text:style-name="SQL_20_Result">jean <text:s text:c="16"/>commet</text:p>
      <text:p text:style-name="SQL_20_Result">jean <text:s text:c="16"/>esprit</text:p>
      <text:p text:style-name="SQL_20_Result">paul <text:s text:c="16"/>esprit</text:p>
      <text:p text:style-name="SQL_20_Result">pierre <text:s text:c="14"/>commet</text:p>
      <text:p text:style-name="SQL_20_Result">pierre <text:s text:c="14"/>eureka</text:p>
      <text:p text:style-name="SQL_20_Result">anne <text:s text:c="16"/>erasmus</text:p>
      <text:p text:style-name="SQL_20_Result">anne <text:s text:c="16"/>eureka</text:p>
      <text:p text:style-name="SQL_20_Result">anne <text:s text:c="16"/>cobra</text:p>
      <text:p text:style-name="SQL_20_Result">alexandre <text:s text:c="11"/>commet</text:p>
      <text:p text:style-name="SQL_20_Result">alexandre <text:s text:c="11"/>esprit</text:p>
      <text:p text:style-name="SQL_20_Result">marie <text:s text:c="15"/>esprit</text:p>
      <text:p text:style-name="SQL_20_Result">marie <text:s text:c="15"/>eureka</text:p>
      <text:p text:style-name="SQL_20_Result">edith <text:s text:c="15"/>commet</text:p>
      <text:p text:style-name="SQL_20_Result">edith <text:s text:c="15"/>erasmus</text:p>
      <text:p text:style-name="SQL_20_Result">edith <text:s text:c="15"/>zorro</text:p>
      <text:p text:style-name="SQL_20_Result">edith <text:s text:c="15"/>esprit</text:p>
      <text:p text:style-name="SQL_20_Result">edith <text:s text:c="15"/>eureka</text:p>
      <text:p text:style-name="SQL_20_Result">edith <text:s text:c="15"/>cobra</text:p>
      <text:p text:style-name="SQL_20_Result">marcelle <text:s text:c="12"/>commet</text:p>
      <text:p text:style-name="SQL_20_Result">casimir <text:s text:c="13"/>erasmus</text:p>
      <text:p text:style-name="SQL_20_Result">gedeon <text:s text:c="14"/>commet</text:p>
      <text:p text:style-name="SQL_20_Result">gedeon <text:s text:c="14"/>zorro</text:p>
      <text:p text:style-name="SQL_20_Result">bruno <text:s text:c="15"/>zorro</text:p>
      <text:p text:style-name="SQL_20_Result">bruno <text:s text:c="15"/>esprit</text:p>
      <text:p text:style-name="SQL_20_Result">simone <text:s text:c="14"/>erasmus</text:p>
      <text:p text:style-name="SQL_20_Result">simone <text:s text:c="14"/>esprit</text:p>
      <text:p text:style-name="SQL_20_Result">germaine <text:s text:c="12"/>commet</text:p>
      <text:p text:style-name="SQL_20_Result">germaine <text:s text:c="12"/>erasmus</text:p>
      <text:p text:style-name="Code"/>
      <text:list text:style-name="Numbering_20_2" text:continue-numbering="true">
        <text:list-item>
          <text:list text:continue-numbering="true">
            <text:list-item>
              <text:h text:style-name="P9" text:outline-level="2">Liste des noms de services avec pour chacun d'eux, par projet qui le concerne, le nom du projet et le nom du responsable<text:tab/></text:h>
            </text:list-item>
          </text:list>
        </text:list-item>
      </text:list>
      <text:p text:style-name="Code"><text:span text:style-name="T1">SELECT</text:span> proj.NOMPROJ, serv.NOMSERV,emp.NOMEMPL <text:line-break/><text:span text:style-name="T1">FROM</text:span> serv,emp,conc,proj<text:line-break/><text:span text:style-name="T1">WHERE</text:span> (conc.NUSERV = serv.NUSERV) <text:line-break/><text:tab/><text:span text:style-name="T1">AND</text:span>(conc.NUPROJ = proj.NUPROJ )<text:line-break/><text:tab/><text:span text:style-name="T1">AND</text:span> (serv.CHEF = emp.NUEMPL)</text:p>
      <text:p text:style-name="Code"/>
      <text:p text:style-name="SQL_20_Result">NOMPROJ <text:s text:c="13"/>NOMSERV <text:s text:c="13"/>NOMEMPL</text:p>
      <text:p text:style-name="SQL_20_Result">-------------------- -------------------- --------------------</text:p>
      <text:p text:style-name="SQL_20_Result">cobra <text:s text:c="15"/>comptabilite <text:s text:c="8"/>casimir</text:p>
      <text:p text:style-name="SQL_20_Result">cobra <text:s text:c="15"/>vente <text:s text:c="15"/>bertrand</text:p>
      <text:p text:style-name="SQL_20_Result">cobra <text:s text:c="15"/>achat <text:s text:c="15"/>jules</text:p>
      <text:p text:style-name="SQL_20_Result">zorro <text:s text:c="15"/>informatique <text:s text:c="8"/>claude</text:p>
      <text:p text:style-name="SQL_20_Result">zorro <text:s text:c="15"/>vente <text:s text:c="15"/>bertrand</text:p>
      <text:p text:style-name="SQL_20_Result">erasmus <text:s text:c="13"/>direction <text:s text:c="11"/>simone</text:p>
      <text:p text:style-name="SQL_20_Result">erasmus <text:s text:c="13"/>comptabilite <text:s text:c="8"/>casimir</text:p>
      <text:p text:style-name="SQL_20_Result">erasmus <text:s text:c="13"/>informatique <text:s text:c="8"/>claude</text:p>
      <text:p text:style-name="SQL_20_Result">erasmus <text:s text:c="13"/>vente <text:s text:c="15"/>bertrand</text:p>
      <text:p text:style-name="SQL_20_Result">erasmus <text:s text:c="13"/>achat <text:s text:c="15"/>jules</text:p>
      <text:p text:style-name="SQL_20_Result">commet <text:s text:c="14"/>comptabilite <text:s text:c="8"/>casimir</text:p>
      <text:p text:style-name="SQL_20_Result">commet <text:s text:c="14"/>informatique <text:s text:c="8"/>claude</text:p>
      <text:p text:style-name="SQL_20_Result">commet <text:s text:c="14"/>vente <text:s text:c="15"/>bertrand</text:p>
      <text:p text:style-name="SQL_20_Result">eureka <text:s text:c="14"/>comptabilite <text:s text:c="8"/>casimir</text:p>
      <text:p text:style-name="SQL_20_Result">eureka <text:s text:c="14"/>informatique <text:s text:c="8"/>claude</text:p>
      <text:p text:style-name="SQL_20_Result">eureka <text:s text:c="14"/>achat <text:s text:c="15"/>jules</text:p>
      <text:p text:style-name="SQL_20_Result">esprit <text:s text:c="14"/>direction <text:s text:c="11"/>simone</text:p>
      <text:p text:style-name="SQL_20_Result">esprit <text:s text:c="14"/>comptabilite <text:s text:c="8"/>casimir</text:p>
      <text:p text:style-name="SQL_20_Result">esprit <text:s text:c="14"/>vente <text:s text:c="15"/>bertrand</text:p>
      <text:list text:style-name="Numbering_20_2" text:continue-numbering="true">
        <text:list-item>
          <text:list text:continue-numbering="true">
            <text:list-item>
              <text:h text:style-name="Heading_20_2" text:outline-level="2">Pour le service 'achat' donnez le nom du chef de service et le nombre d'employés qui y sont affectés</text:h>
            </text:list-item>
          </text:list>
        </text:list-item>
      </text:list>
      <text:p text:style-name="P10"/>
      <text:p text:style-name="Code"><text:span text:style-name="T1">SELECT</text:span> emp.NOMEMPL,<text:line-break/><text:tab/>(<text:span text:style-name="T1">SELECT</text:span> count(*) <text:span text:style-name="T1">FROM</text:span> emp <text:span text:style-name="T1">WHERE</text:span> emp.AFFECT=serv.NUSERV) <text:span text:style-name="T1">as</text:span> NBEMPL <text:line-break/><text:span text:style-name="T1">FROM</text:span> emp,serv <text:line-break/><text:span text:style-name="T1">WHERE</text:span> (serv.NOMSERV='achat') <text:line-break/><text:tab/><text:span text:style-name="T1">AND</text:span> (serv.CHEF = emp.NUEMPL)</text:p>
      <text:p text:style-name="Code"/>
      <text:p text:style-name="SQL_20_Result">NOMEMPL <text:s text:c="17"/>NBEMPL</text:p>
      <text:p text:style-name="SQL_20_Result">-------------------- ----------</text:p>
      <text:p text:style-name="SQL_20_Result">jules <text:s text:c="24"/>3</text:p>
      <text:p text:style-name="Text_20_body"/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e projets avec le nom du responsable</text:h>
            </text:list-item>
          </text:list>
        </text:list-item>
      </text:list>
      <text:p text:style-name="P10"/>
      <text:p text:style-name="Code"><text:span text:style-name="T1">SELECT</text:span> proj.NOMPROJ,emp.NOMEMPL <text:line-break/><text:span text:style-name="T1">FROM</text:span> proj, emp <text:line-break/><text:span text:style-name="T1">WHERE</text:span> proj.RESP = emp.NUEMPL</text:p>
      <text:p text:style-name="Code"/>
      <text:p text:style-name="SQL_20_Result">NOMPROJ <text:s text:c="13"/>NOMEMPL</text:p>
      <text:p text:style-name="SQL_20_Result">-------------------- --------------------</text:p>
      <text:p text:style-name="SQL_20_Result">commet <text:s text:c="14"/>marcel</text:p>
      <text:p text:style-name="SQL_20_Result">cobra <text:s text:c="15"/>edith</text:p>
      <text:p text:style-name="SQL_20_Result">zorro <text:s text:c="15"/>edith</text:p>
      <text:p text:style-name="SQL_20_Result">esprit <text:s text:c="14"/>edith</text:p>
      <text:p text:style-name="SQL_20_Result">erasmus <text:s text:c="13"/>anne</text:p>
      <text:p text:style-name="SQL_20_Result">eureka <text:s text:c="14"/>anne</text:p>
      <text:p text:style-name="Text_20_body"/>
      <text:list text:style-name="Numbering_20_2" text:continue-numbering="true">
        <text:list-item>
          <text:list text:continue-numbering="true">
            <text:list-item>
              <text:h text:style-name="Heading_20_2" text:outline-level="2">Pour le projet 'esprit' donnez le nom du responsable et le nombre d'employés qui y travaillent</text:h>
            </text:list-item>
          </text:list>
        </text:list-item>
      </text:list>
      <text:p text:style-name="P10"/>
      <text:p text:style-name="Code"><text:span text:style-name="T1">SELECT</text:span> proj.NOMPROJ, emp.NOMEMPL,(<text:span text:style-name="T1">SELECT</text:span> count(*) <text:span text:style-name="T1">FROM</text:span> trav <text:span text:style-name="T1">WHERE</text:span> trav.NUPROJ = proj.NUPROJ) <text:span text:style-name="T1">as</text:span> NBEMPL <text:line-break/><text:span text:style-name="T1">FROM</text:span> proj,emp <text:line-break/><text:span text:style-name="T1">WHERE</text:span> proj.NOMPROJ='esprit' <text:line-break/><text:tab/><text:span text:style-name="T1">AND</text:span> proj.RESP = emp.NUEMPL;</text:p>
      <text:p text:style-name="Code"/>
      <text:p text:style-name="SQL_20_Result">NOMPROJ <text:s text:c="13"/>NOMEMPL <text:s text:c="17"/>NBEMPL</text:p>
      <text:p text:style-name="SQL_20_Result">-------------------- -------------------- ----------</text:p>
      <text:p text:style-name="SQL_20_Result">esprit <text:s text:c="14"/>edith <text:s text:c="24"/>8</text:p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es employes qui travaillent sur aucun projet</text:h>
            </text:list-item>
          </text:list>
        </text:list-item>
      </text:list>
      <text:p text:style-name="P10"/>
      <text:p text:style-name="Code"><text:span text:style-name="T1">SELECT</text:span> emp.NOMEMPL <text:line-break/><text:span text:style-name="T1">FROM</text:span> emp <text:line-break/><text:span text:style-name="T1">WHERE</text:span> NOT EXISTS (<text:span text:style-name="T1">SELECT</text:span> * <text:span text:style-name="T1">FROM</text:span> trav <text:span text:style-name="T1">WHERE</text:span> trav.NUEMPL=emp.NUEMPL)</text:p>
      <text:p text:style-name="Code"/>
      <text:p text:style-name="SQL_20_Result">NOMEMPL</text:p>
      <text:p text:style-name="SQL_20_Result">--------------------</text:p>
      <text:p text:style-name="SQL_20_Result">bertrand</text:p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'employés qui travaillent sur au moins un projet qui ne concerne pas le service où ils sont affectés</text:h>
            </text:list-item>
          </text:list>
        </text:list-item>
      </text:list>
      <text:p text:style-name="P10"/>
      <text:p text:style-name="Code"><text:span text:style-name="T1">SELECT</text:span> emp.NOMEMPL<text:line-break/><text:span text:style-name="T1">FROM</text:span> emp, trav<text:line-break/><text:span text:style-name="T1">WHERE</text:span> emp.NUEMPL = trav. NUEMPL <text:line-break/><text:tab/><text:span text:style-name="T1">AND</text:span> trav.NUPROJ <text:span text:style-name="T1">NOT</text:span> <text:span text:style-name="T1">IN</text:span> ( <text:span text:style-name="T1">SELECT</text:span> nuproj <text:span text:style-name="T1">FROM</text:span> conc <text:span text:style-name="T1">WHERE</text:span> <text:line-break/><text:tab/><text:tab/>conc.nuserv = emp.affect )<text:line-break/></text:p>
      <text:p text:style-name="SQL_20_Result">NOMEMPL</text:p>
      <text:p text:style-name="SQL_20_Result">--------------------</text:p>
      <text:p text:style-name="SQL_20_Result">bruno</text:p>
      <text:p text:style-name="SQL_20_Result">marie</text:p>
      <text:p text:style-name="SQL_20_Result">edith</text:p>
      <text:p text:style-name="SQL_20_Result">michele</text:p>
      <text:p text:style-name="SQL_20_Result">leon</text:p>
      <text:p text:style-name="SQL_20_Result">jules</text:p>
      <text:p text:style-name="SQL_20_Result">pierre</text:p>
      <text:p text:style-name="SQL_20_Result">anne</text:p>
      <text:p text:style-name="SQL_20_Result">gedeon</text:p>
      <text:p text:style-name="SQL_20_Result">germaine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services avec le nom du chef de services et le nombre d'employés affectés au service</text:h>
            </text:list-item>
          </text:list>
        </text:list-item>
      </text:list>
      <text:p text:style-name="P10"/>
      <text:p text:style-name="Code"><text:span text:style-name="T1">SELECT</text:span> nomserv, nomempl "chef",(<text:span text:style-name="T1">SELECT</text:span> count(NUEMPL) <text:span text:style-name="T1">FROM</text:span> emp <text:span text:style-name="T1">WHERE </text:span>serv.nuserv = emp.affect)"nbemploye"<text:line-break/><text:span text:style-name="T1">FROM</text:span> <text:s/>serv, emp<text:line-break/><text:span text:style-name="T1">WHERE</text:span> serv.chef = emp.nuempl</text:p>
      <text:p text:style-name="Code"/>
      <text:p text:style-name="SQL_20_Result">NOMSERV <text:s text:c="13"/>chef <text:s text:c="17"/>nbemploye</text:p>
      <text:p text:style-name="SQL_20_Result">-------------------- -------------------- ----------</text:p>
      <text:p text:style-name="SQL_20_Result">informatique <text:s text:c="8"/>claude <text:s text:c="23"/>4</text:p>
      <text:p text:style-name="SQL_20_Result">achat <text:s text:c="15"/>jules <text:s text:c="24"/>3</text:p>
      <text:p text:style-name="SQL_20_Result">direction <text:s text:c="11"/>simone <text:s text:c="23"/>3</text:p>
      <text:p text:style-name="SQL_20_Result">vente <text:s text:c="15"/>bertrand <text:s text:c="21"/>6</text:p>
      <text:p text:style-name="SQL_20_Result">comptabilite <text:s text:c="8"/>casimir <text:s text:c="22"/>4</text:p>
      <text:p text:style-name="Text_20_body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projets avec le nom du responsable et le nombre d’employés qui y travaillent</text:h>
            </text:list-item>
          </text:list>
        </text:list-item>
      </text:list>
      <text:p text:style-name="P10"/>
      <text:p text:style-name="Code"><text:span text:style-name="T1">SELECT</text:span> proj.NOMPROJ, nomempl "chef",(<text:span text:style-name="T1">SELECT</text:span> COUNT(NOMEMPL)<text:span text:style-name="T1">FROM</text:span> emp, trav <text:span text:style-name="T1">WHERE</text:span> proj.NUPROJ = trav.NUPROJ <text:span text:style-name="T1">AND</text:span><text:span text:style-name="T2"> emp.NUEMPL</text:span> = <text:s/>trav.NUEMPL ) as "nbemploye"<text:line-break/><text:span text:style-name="T1">FROM</text:span> <text:s/>proj, emp<text:line-break/><text:span text:style-name="T1">WHERE</text:span> proj.RESP = emp.NUEMPL</text:p>
      <text:p text:style-name="Code"/>
      <text:p text:style-name="SQL_20_Result">NOMPROJ <text:s text:c="13"/>chef <text:s text:c="17"/>nbemploye</text:p>
      <text:p text:style-name="SQL_20_Result">-------------------- -------------------- ----------</text:p>
      <text:p text:style-name="SQL_20_Result">commet <text:s text:c="14"/>marcel <text:s text:c="23"/>9</text:p>
      <text:p text:style-name="SQL_20_Result">cobra <text:s text:c="15"/>edith <text:s text:c="24"/>3</text:p>
      <text:p text:style-name="SQL_20_Result">zorro <text:s text:c="15"/>edith <text:s text:c="24"/>5</text:p>
      <text:p text:style-name="SQL_20_Result">esprit <text:s text:c="14"/>edith <text:s text:c="24"/>8</text:p>
      <text:p text:style-name="SQL_20_Result">erasmus <text:s text:c="13"/>anne <text:s text:c="25"/>5</text:p>
      <text:p text:style-name="SQL_20_Result">eureka <text:s text:c="14"/>anne <text:s text:c="25"/>7</text:p>
      <text:p text:style-name="Text_20_body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projets avec la totalisation du nombre d’heures passées par les employés qui y travaillent</text:h>
            </text:list-item>
          </text:list>
        </text:list-item>
      </text:list>
      <text:p text:style-name="P10"/>
      <text:p text:style-name="Code"><text:span text:style-name="T1">SELECT</text:span> proj.NOMPROJ, sum(duree) as "Total Heures"<text:line-break/><text:span text:style-name="T1">FROM</text:span> proj, trav<text:line-break/><text:span text:style-name="T1">WHERE</text:span> proj.NUPROJ=trav.NUPROJ<text:line-break/><text:span text:style-name="T1">GROUP BY</text:span> proj.NOMPROJ</text:p>
      <text:p text:style-name="Code"/>
      <text:p text:style-name="SQL_20_Result">NOMPROJ <text:s text:c="13"/>Total Heures</text:p>
      <text:p text:style-name="SQL_20_Result">-------------------- ------------</text:p>
      <text:p text:style-name="SQL_20_Result">cobra <text:s text:c="25"/>45</text:p>
      <text:p text:style-name="SQL_20_Result">commet <text:s text:c="23"/>140</text:p>
      <text:p text:style-name="SQL_20_Result">erasmus <text:s text:c="23"/>60</text:p>
      <text:p text:style-name="SQL_20_Result">esprit <text:s text:c="23"/>115</text:p>
      <text:p text:style-name="SQL_20_Result">eureka <text:s text:c="23"/>100</text:p>
      <text:p text:style-name="SQL_20_Result">zorro <text:s text:c="25"/>50</text:p>
      <text:p text:style-name="Text_20_body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projets avec pour chaque service concerné, le nom du service et le nombre d'employés de ce service qui travaillent sur ce projet</text:h>
            </text:list-item>
          </text:list>
        </text:list-item>
      </text:list>
      <text:p text:style-name="P10"/>
      <text:p text:style-name="P10"/>
      <text:p text:style-name="Code"><text:span text:style-name="T1">SELECT</text:span> proj.NOMPROJ, serv.NOMSERV,<text:line-break/><text:tab/>(<text:span text:style-name="T1">SELECT</text:span> COUNT(nomempl) <text:span text:style-name="T1">FROM</text:span> emp, trav<text:line-break/><text:tab/> <text:span text:style-name="T1">WHERE</text:span> emp.AFFECT = serv.NUSERV <text:line-break/><text:tab/><text:tab/><text:span text:style-name="T1">AND</text:span> emp.NUEMPL = trav.nuempl <text:line-break/><text:tab/><text:tab/><text:span text:style-name="T1">AND</text:span> trav.nuproj =proj.nuproj) as "nbEmplServ"<text:line-break/><text:span text:style-name="T1">FROM</text:span> <text:s/>proj,conc,serv<text:line-break/><text:span text:style-name="T1">WHERE</text:span> proj.nuproj = conc.nuproj<text:line-break/><text:tab/><text:span text:style-name="T1">AND</text:span> conc.nuserv = serv.nuserv</text:p>
      <text:p text:style-name="Code"/>
      <text:p text:style-name="Code"/>
      <text:p text:style-name="SQL_20_Result">NOMPROJ <text:s text:c="13"/>NOMSERV <text:s text:c="13"/>nbEmplServ</text:p>
      <text:p text:style-name="SQL_20_Result">-------------------- -------------------- ----------</text:p>
      <text:p text:style-name="SQL_20_Result">cobra <text:s text:c="15"/>comptabilite <text:s text:c="17"/>1</text:p>
      <text:p text:style-name="SQL_20_Result">cobra <text:s text:c="15"/>vente <text:s text:c="24"/>1</text:p>
      <text:p text:style-name="SQL_20_Result">cobra <text:s text:c="15"/>achat <text:s text:c="24"/>1</text:p>
      <text:p text:style-name="SQL_20_Result">zorro <text:s text:c="15"/>informatique <text:s text:c="17"/>1</text:p>
      <text:p text:style-name="SQL_20_Result">zorro <text:s text:c="15"/>vente <text:s text:c="24"/>0</text:p>
      <text:p text:style-name="SQL_20_Result">erasmus <text:s text:c="13"/>direction <text:s text:c="20"/>2</text:p>
      <text:p text:style-name="SQL_20_Result">erasmus <text:s text:c="13"/>comptabilite <text:s text:c="17"/>2</text:p>
      <text:p text:style-name="SQL_20_Result">erasmus <text:s text:c="13"/>informatique <text:s text:c="17"/>0</text:p>
      <text:p text:style-name="SQL_20_Result">erasmus <text:s text:c="13"/>vente <text:s text:c="24"/>1</text:p>
      <text:p text:style-name="SQL_20_Result">erasmus <text:s text:c="13"/>achat <text:s text:c="24"/>0</text:p>
      <text:p text:style-name="SQL_20_Result">commet <text:s text:c="14"/>comptabilite <text:s text:c="17"/>3</text:p>
      <text:p text:style-name="SQL_20_Result">commet <text:s text:c="14"/>informatique <text:s text:c="17"/>1</text:p>
      <text:p text:style-name="SQL_20_Result">commet <text:s text:c="14"/>vente <text:s text:c="24"/>3</text:p>
      <text:p text:style-name="SQL_20_Result">eureka <text:s text:c="14"/>comptabilite <text:s text:c="17"/>1</text:p>
      <text:p text:style-name="SQL_20_Result">eureka <text:s text:c="14"/>informatique <text:s text:c="17"/>2</text:p>
      <text:p text:style-name="SQL_20_Result">eureka <text:s text:c="14"/>achat <text:s text:c="24"/>2</text:p>
      <text:p text:style-name="SQL_20_Result">esprit <text:s text:c="14"/>direction <text:s text:c="20"/>2</text:p>
      <text:p text:style-name="SQL_20_Result">esprit <text:s text:c="14"/>comptabilite <text:s text:c="17"/>1</text:p>
      <text:p text:style-name="SQL_20_Result">esprit <text:s text:c="14"/>vente <text:s text:c="24"/>3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travaillent sur tous les projets</text:h>
            </text:list-item>
          </text:list>
        </text:list-item>
      </text:list>
      <text:p text:style-name="P10"/>
      <text:p text:style-name="Code"><text:span text:style-name="T1">SELECT</text:span> emp.NOMEMPL<text:line-break/><text:span text:style-name="T1">FROM</text:span> <text:s/>emp<text:line-break/><text:span text:style-name="T1">WHERE</text:span> nuempl <text:span text:style-name="T1">IN </text:span>(<text:span text:style-name="T1">SELECT</text:span> nuempl <text:span text:style-name="T1">FROM</text:span> trav <text:span text:style-name="T1">GROUP BY</text:span> nuempl <text:span text:style-name="T1">HAVING</text:span> count(*) = (<text:span text:style-name="T1">SELECT</text:span> count(*) <text:span text:style-name="T1">FROM</text:span> proj))</text:p>
      <text:p text:style-name="Code"/>
      <text:p text:style-name="SQL_20_Result">NOMEMPL</text:p>
      <text:p text:style-name="SQL_20_Result">--------------------</text:p>
      <text:p text:style-name="SQL_20_Result">edith</text:p>
      <text:p text:style-name="Text_20_body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services avec pour chaque projet qui le concerne, le nom du projet et le nombre d'heures qu'y consacrent les employés du service</text:h>
            </text:list-item>
          </text:list>
        </text:list-item>
      </text:list>
      <text:p text:style-name="P10"/>
      <text:p text:style-name="Code"><text:span text:style-name="T1">SELECT</text:span> <text:span text:style-name="T1">DISTINCT</text:span> nomproj, nomserv, (<text:span text:style-name="T1">SELECT</text:span> <text:s/>sum(duree) <text:span text:style-name="T1">FROM</text:span> trav <text:span text:style-name="T1">WHERE</text:span> trav.nuproj = proj.nuproj) as <text:span text:style-name="T1">DUREE</text:span><text:line-break/><text:span text:style-name="T1">FROM</text:span> serv,proj,conc,trav <text:line-break/><text:span text:style-name="T1">WHERE</text:span> serv.nuserv = conc.nuserv <text:span text:style-name="T1">AND</text:span> conc.nuproj = proj.nuproj;</text:p>
      <text:p text:style-name="Code"/>
      <text:p text:style-name="SQL_20_Result">NOMPROJ <text:s text:c="13"/>NOMSERV <text:s text:c="18"/>DUREE</text:p>
      <text:p text:style-name="SQL_20_Result">-------------------- -------------------- ----------</text:p>
      <text:p text:style-name="SQL_20_Result">cobra <text:s text:c="15"/>achat <text:s text:c="23"/>45</text:p>
      <text:p text:style-name="SQL_20_Result">cobra <text:s text:c="15"/>comptabilite <text:s text:c="16"/>45</text:p>
      <text:p text:style-name="SQL_20_Result">cobra <text:s text:c="15"/>vente <text:s text:c="23"/>45</text:p>
      <text:p text:style-name="SQL_20_Result">commet <text:s text:c="14"/>comptabilite <text:s text:c="15"/>140</text:p>
      <text:p text:style-name="SQL_20_Result">commet <text:s text:c="14"/>informatique <text:s text:c="15"/>140</text:p>
      <text:p text:style-name="SQL_20_Result">commet <text:s text:c="14"/>vente <text:s text:c="22"/>140</text:p>
      <text:p text:style-name="SQL_20_Result">erasmus <text:s text:c="13"/>achat <text:s text:c="23"/>60</text:p>
      <text:p text:style-name="SQL_20_Result">erasmus <text:s text:c="13"/>comptabilite <text:s text:c="16"/>60</text:p>
      <text:p text:style-name="SQL_20_Result">erasmus <text:s text:c="13"/>direction <text:s text:c="19"/>60</text:p>
      <text:p text:style-name="SQL_20_Result">erasmus <text:s text:c="13"/>informatique <text:s text:c="16"/>60</text:p>
      <text:p text:style-name="SQL_20_Result">erasmus <text:s text:c="13"/>vente <text:s text:c="23"/>60</text:p>
      <text:p text:style-name="SQL_20_Result">esprit <text:s text:c="14"/>comptabilite <text:s text:c="15"/>115</text:p>
      <text:p text:style-name="SQL_20_Result">esprit <text:s text:c="14"/>direction <text:s text:c="18"/>115</text:p>
      <text:p text:style-name="SQL_20_Result">esprit <text:s text:c="14"/>vente <text:s text:c="22"/>115</text:p>
      <text:p text:style-name="SQL_20_Result">eureka <text:s text:c="14"/>achat <text:s text:c="22"/>100</text:p>
      <text:p text:style-name="SQL_20_Result">eureka <text:s text:c="14"/>comptabilite <text:s text:c="15"/>100</text:p>
      <text:p text:style-name="SQL_20_Result">eureka <text:s text:c="14"/>informatique <text:s text:c="15"/>100</text:p>
      <text:p text:style-name="SQL_20_Result">zorro <text:s text:c="15"/>informatique <text:s text:c="16"/>50</text:p>
      <text:p text:style-name="SQL_20_Result">zorro <text:s text:c="15"/>vente <text:s text:c="23"/>50</text:p>
      <text:p text:style-name="Code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travaillent sur tous les projets qui concernent le service auquel ils sont affectés</text:h>
            </text:list-item>
          </text:list>
        </text:list-item>
      </text:list>
      <text:p text:style-name="P10"/>
      <text:p text:style-name="Code"><text:span text:style-name="T1">SELECT</text:span> emp.nomempl<text:line-break/><text:span text:style-name="T1">FROM</text:span> emp,trav,proj<text:line-break/><text:span text:style-name="T1">WHERE</text:span> emp.nuempl <text:s text:c="2"/><text:span text:style-name="T1">IN</text:span> <text:s/>(<text:span text:style-name="T1">SELECT</text:span> conc.nuproj <text:span text:style-name="T1">FROM</text:span> emp,conc <text:span text:style-name="T1">WHERE</text:span><text:line-break/>emp.affect=conc.nuserv )</text:p>
      <text:p text:style-name="Text_20_body"/>
      <text:p text:style-name="P11">SELECT proj.nuproj FROM serv,proj,conc WHERE serv.nuserv = conc.nuserv AND conc.nuproj = proj.nuproj;</text:p>
      <text:p text:style-name="P11">SELECT conc.nuserv, conc.nuproj FROM conc;</text:p>
      <text:p text:style-name="P11"/>
      <text:p text:style-name="SQL_20_Result">no rows selected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travaillent sur au moins un des projets sur lesquels 'simone' travaille</text:h>
            </text:list-item>
          </text:list>
        </text:list-item>
      </text:list>
      <text:p text:style-name="P10"/>
      <text:p text:style-name="Code"><text:span text:style-name="T1">SELECT</text:span> emp.NOMEMPL <text:line-break/><text:span text:style-name="T1">FROM</text:span> emp,trav <text:line-break/><text:span text:style-name="T1">WHERE</text:span> trav.NUEMPL = emp.NUEMPL and trav.NUPROJ <text:span text:style-name="T1">IN</text:span> (<text:span text:style-name="T1">SELECT</text:span> trav.nuproj <text:span text:style-name="T1">FROM</text:span> emp,trav <text:span text:style-name="T1">WHERE</text:span> emp.NOMEMPL='simone' AND trav.nuempl=emp.nuempl)</text:p>
      <text:p text:style-name="Code"/>
      <text:p text:style-name="SQL_20_Result">NOMEMPL</text:p>
      <text:p text:style-name="SQL_20_Result">--------------------</text:p>
      <text:p text:style-name="SQL_20_Result">simone</text:p>
      <text:p text:style-name="SQL_20_Result">paul</text:p>
      <text:p text:style-name="SQL_20_Result">jean</text:p>
      <text:p text:style-name="SQL_20_Result">michele</text:p>
      <text:p text:style-name="SQL_20_Result">edith</text:p>
      <text:p text:style-name="SQL_20_Result">marie</text:p>
      <text:p text:style-name="SQL_20_Result">bruno</text:p>
      <text:p text:style-name="SQL_20_Result">alexandre</text:p>
      <text:p text:style-name="SQL_20_Result">germaine</text:p>
      <text:p text:style-name="SQL_20_Result">casimir</text:p>
      <text:p text:style-name="SQL_20_Result">simone</text:p>
      <text:p text:style-name="SQL_20_Result">anne</text:p>
      <text:p text:style-name="SQL_20_Result">edith</text:p>
      <text:p text:style-name="SQL_20_Result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ne travaillent sur aucun projet qui concerne le service où ils sont affectés</text:h>
            </text:list-item>
          </text:list>
        </text:list-item>
      </text:list>
      <text:p text:style-name="Code"/>
      <text:p text:style-name="Code">SELECT DISTINCT emp.NOMEMPL, proj.NOMPROJ, serv.NOMSERV </text:p>
      <text:p text:style-name="Code">FROM emp,serv,conc,proj,trav</text:p>
      <text:p text:style-name="Code">WHERE emp.AFFECT=serv.NUSERV AND emp.NUEMPL=trav.NUEMPL AND trav.NUPROJ = proj.NUPROJ AND proj.NUPROJ=conc.NUPROJ AND emp.AFFECT NOT IN </text:p>
      <text:p text:style-name="Code"><text:s text:c="15"/>(SELECT serv.NUSERV FROM proj,conc,serv WHERE proj.NUPROJ=conc.NUPROJ AND serv.NUSERV=conc.NUSER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10 Pitch" svg:font-family="'Courier 10 Pitch'" style:font-adornments="Normal" style:font-pitch="fixed"/>
    <style:font-face style:name="Luxi Mono" svg:font-family="'Luxi Mono'" style:font-family-generic="modern" style:font-pitch="fixed"/>
    <style:font-face style:name="Luxi Sans" svg:font-family="'Luxi Sans'" style:font-pitch="variable"/>
    <style:font-face style:name="URW Bookman L" svg:font-family="'URW Bookman L'" style:font-adornments="Light" style:font-pitch="variable"/>
    <style:font-face style:name="URW Palladio L" svg:font-family="'URW Palladio L'" style:font-adornments="Gras" style:font-pitch="variable"/>
    <style:font-face style:name="URW Palladio L2" svg:font-family="'URW Palladio L'" style:font-adornments="Italique gras" style:font-pitch="variable"/>
    <style:font-face style:name="URW Palladio L1" svg:font-family="'URW Palladio L'" style:font-adornments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Nimbus Sans 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Bookman L" fo:font-size="14pt" style:font-name-asian="Luxi Sans" style:font-size-asian="14pt" style:font-name-complex="Luxi Sans" style:font-size-complex="14pt"/>
    </style:style>
    <style:style style:name="Heading_20_1" style:display-name="Heading 1" style:family="paragraph" style:parent-style-name="Heading" style:next-style-name="Text_20_body" style:list-style-name="Numbering_20_4" style:class="text" style:default-outline-level="1">
      <style:text-properties fo:color="#666699" style:font-name="URW Palladio L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2" style:class="text" style:master-page-name="" style:default-outline-level="2">
      <style:paragraph-properties fo:margin-left="1cm" fo:margin-right="0cm" fo:text-indent="0cm" style:auto-text-indent="false" style:shadow="none">
        <style:tab-stops/>
      </style:paragraph-properties>
      <style:text-properties fo:color="#9999cc" style:font-name="URW Palladio L1" fo:font-size="15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list-style-name="List_20_1" style:class="text" style:master-page-name="" style:default-outline-level="3">
      <style:paragraph-properties fo:margin-left="2cm" fo:margin-right="0cm" fo:text-indent="0cm" style:auto-text-indent="false">
        <style:tab-stops/>
      </style:paragraph-properties>
      <style:text-properties fo:color="#9999cc" style:font-name="URW Palladio L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URW Palladio L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end" style:justify-single-word="false" fo:padding="0cm" fo:border-left="none" fo:border-right="none" fo:border-top="0.035cm solid #999999" fo:border-bottom="none" style:shadow="none"/>
      <style:text-properties fo:color="#333366" style:font-name="URW Palladio L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URW Palladio L2" fo:font-size="22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Code" style:family="paragraph" style:parent-style-name="Text_20_body" style:class="text">
      <style:text-properties style:font-name="Courier 10 Pitch" fo:font-size="10.5pt"/>
    </style:style>
    <style:style style:name="SQL_20_Result" style:display-name="SQL Result" style:family="paragraph" style:parent-style-name="Code" style:class="text">
      <style:paragraph-properties fo:margin-left="1.499cm" fo:margin-right="0cm" fo:line-height="0.25cm" fo:text-indent="0cm" style:auto-text-indent="false" fo:padding="0.3cm" fo:border-left="0.002cm solid #666699" fo:border-right="none" fo:border-top="none" fo:border-bottom="none" style:shadow="none"/>
      <style:text-properties fo:font-size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text-properties fo:color="#4c4c4c"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fo:color="#4c4c4c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P1">Romain GUEFVENEU</text:p>
              </table:table-cell>
              <table:table-cell table:style-name="Tableau1.A1" office:value-type="string">
                <text:p text:style-name="P2">Info 1 – Groupe 2</text:p>
              </table:table-cell>
            </table:table-row>
          </table:table-header-rows>
        </table:table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05T16:17:51</meta:creation-date>
    <dc:date>2007-06-19T13:49:33</dc:date>
    <dc:language>fr-FR</dc:language>
    <meta:editing-cycles>188</meta:editing-cycles>
    <meta:editing-duration>PT5H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348" meta:word-count="1384" meta:character-count="14746"/>
  </office:meta>
</office:document-meta>
</file>