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" svg:font-family="Courier" style:font-adornments="Normal" style:font-family-generic="modern" style:font-pitch="fixed"/>
    <style:font-face style:name="Luxi Mono" svg:font-family="'Luxi Mono'" style:font-family-generic="modern" style:font-pitch="fixed"/>
    <style:font-face style:name="Luxi Sans" svg:font-family="'Luxi Sans'" style:font-pitch="variable"/>
    <style:font-face style:name="URW Bookman L3" svg:font-family="'URW Bookman L'" style:font-pitch="variable"/>
    <style:font-face style:name="URW Bookman L1" svg:font-family="'URW Bookman L'" style:font-adornments="Demi Bold" style:font-pitch="variable"/>
    <style:font-face style:name="URW Bookman L2" svg:font-family="'URW Bookman L'" style:font-adornments="Italique Light" style:font-pitch="variable"/>
    <style:font-face style:name="URW Bookman L" svg:font-family="'URW Bookman L'" style:font-adornments="Light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0.074cm" fo:border-left="none" fo:border-right="none" fo:border-top="none" fo:border-bottom="0.002cm solid #000000" style:join-border="false"/>
    </style:style>
    <style:style style:name="P2" style:family="paragraph" style:parent-style-name="Text_20_body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variant="small-caps" fo:font-size="20pt" style:font-size-asian="20pt" style:font-size-complex="2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  <style:text-properties style:font-name="URW Bookman L3"/>
    </style:style>
    <style:style style:name="P6" style:family="paragraph" style:parent-style-name="Text_20_body">
      <style:paragraph-properties fo:text-align="center" style:justify-single-word="false" fo:break-before="page"/>
    </style:style>
    <style:style style:name="P7" style:family="paragraph" style:parent-style-name="Axiomes">
      <style:paragraph-properties>
        <style:tab-stops>
          <style:tab-stop style:position="2.007cm"/>
        </style:tab-stops>
      </style:paragraph-properties>
    </style:style>
    <style:style style:name="P8" style:family="paragraph" style:parent-style-name="Standard">
      <style:text-properties style:font-name="URW Bookman L3" fo:font-size="11pt" style:font-size-asian="11pt" style:font-size-complex="11pt"/>
    </style:style>
    <style:style style:name="P9" style:family="paragraph" style:parent-style-name="Axiomes">
      <style:text-properties style:font-name="URW Bookman L3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Heading"/>
      <text:p text:style-name="Heading">TD n° 1</text:p>
      <text:p text:style-name="P1"/>
      <text:p text:style-name="P2">Opérations sur les fichiers textes séquentiels en langage de commande Unix</text:p>
      <text:p text:style-name="P3"/>
      <text:table-of-content text:style-name="Sect1" text:name="Table des matières1">
        <text:table-of-content-source text:outline-level="2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"><text:span text:style-name="T1">1 </text:span>Fichiers<text:tab/>2</text:p>
          <text:p text:style-name="P5">1. ajouter.sh<text:tab/>2</text:p>
          <text:p text:style-name="P5">2. creer.sh<text:tab/>3</text:p>
          <text:p text:style-name="P5">3. inter.sh<text:tab/>4</text:p>
          <text:p text:style-name="P5">4. suppr.sh<text:tab/>4</text:p>
          <text:p text:style-name="P5">5. union.sh<text:tab/>5</text:p>
          <text:p text:style-name="P5">6. concat.sh<text:tab/>6</text:p>
          <text:p text:style-name="P5">7. differ.sh<text:tab/>7</text:p>
          <text:p text:style-name="P5">8. rechercher.sh<text:tab/>7</text:p>
          <text:p text:style-name="P5">9. Td1.sh<text:tab/>8</text:p>
        </text:index-body>
      </text:table-of-content>
      <text:p text:style-name="P3"/>
      <text:p text:style-name="P6"/>
      <text:h text:style-name="Heading_20_1" text:outline-level="1">Fichiers</text:h>
      <text:list text:style-name="Numbering_20_1">
        <text:list-item>
          <text:list>
            <text:list-item>
              <text:h text:style-name="Heading_20_2" text:outline-level="2">ajouter.sh</text:h>
            </text:list-item>
          </text:list>
        </text:list-item>
      </text:list>
      <text:p text:style-name="Text_20_body">L'utilisateur rentre le nom du fichier puis le texte à ajouter.</text:p>
      <text:list text:style-name="List_20_1">
        <text:list-item>
          <text:p text:style-name="P7">Pré<text:tab/>: <text:s/>/</text:p>
        </text:list-item>
        <text:list-item>
          <text:p text:style-name="P7">Post<text:tab/>: le texte saisi par l'utilisateur est ajouté en fin de fichier</text:p>
        </text:list-item>
        <text:list-item>
          <text:p text:style-name="P7">Axiome <text:tab/>: Creer(nomfichier)=VRAI</text:p>
        </text:list-item>
      </text:list>
      <text:p text:style-name="P8"/>
      <text:p text:style-name="Code">#!/bin/bash</text:p>
      <text:p text:style-name="Code">echo "Entrer le nom du fichier :"</text:p>
      <text:p text:style-name="Code">read fich</text:p>
      <text:p text:style-name="Code">if [ -f "$fich" ]</text:p>
      <text:p text:style-name="Code">then</text:p>
      <text:p text:style-name="Code"><text:tab/>echo " "</text:p>
      <text:p text:style-name="Code"><text:tab/>echo "Commandes disponibles :"</text:p>
      <text:p text:style-name="Code"><text:tab/>echo ".quitter : Arrêter l'écriture dans le fichier"</text:p>
      <text:p text:style-name="Code"><text:tab/>echo ".suppr : Effacer la dernière entrée"</text:p>
      <text:p text:style-name="Code"><text:tab/>echo " "</text:p>
      <text:p text:style-name="Code"><text:tab/>echo "Entrer le texte de votre choix :"</text:p>
      <text:p text:style-name="Code"><text:tab/>text=""</text:p>
      <text:p text:style-name="Code"><text:tab/>while [ "$text" != ".quitter" ]</text:p>
      <text:p text:style-name="Code"><text:tab/>do</text:p>
      <text:p text:style-name="Code"><text:tab/><text:tab/>read text</text:p>
      <text:p text:style-name="Code"/>
      <text:p text:style-name="Code"><text:tab/><text:tab/>if [ "$text" = ".suppr" ]</text:p>
      <text:p text:style-name="Code"><text:tab/><text:tab/>then</text:p>
      <text:p text:style-name="Code"><text:tab/><text:tab/><text:tab/>nb=$(cat $fich | wc -l)</text:p>
      <text:p text:style-name="Code"><text:tab/><text:tab/><text:tab/>nb=$[$nb-1]</text:p>
      <text:p text:style-name="Code"><text:tab/><text:tab/><text:tab/>head -n$nb $fich &gt;&gt; "tmp0"</text:p>
      <text:p text:style-name="Code"><text:tab/><text:tab/><text:tab/>cat "tmp0" &gt; $fich</text:p>
      <text:p text:style-name="Code"><text:tab/><text:tab/><text:tab/>rm "tmp0"</text:p>
      <text:p text:style-name="Code"><text:tab/><text:tab/><text:tab/></text:p>
      <text:p text:style-name="Code"><text:tab/><text:tab/>else</text:p>
      <text:p text:style-name="Code"><text:tab/><text:tab/><text:tab/>if [ "$text" != ".quitter" ]</text:p>
      <text:p text:style-name="Code"><text:tab/><text:tab/><text:tab/>then</text:p>
      <text:p text:style-name="Code"><text:tab/><text:tab/><text:tab/><text:tab/>echo "$text" &gt;&gt; "$fich"</text:p>
      <text:p text:style-name="Code"><text:tab/><text:tab/><text:tab/>fi</text:p>
      <text:p text:style-name="Code"><text:tab/><text:tab/>fi</text:p>
      <text:p text:style-name="Code"><text:tab/>done</text:p>
      <text:p text:style-name="Code">else</text:p>
      <text:p text:style-name="Code"><text:tab/>echo "Le fichier n'existe pas."</text:p>
      <text:p text:style-name="Code">fi</text:p>
      <text:p text:style-name="Text_20_body"><text:tab/></text:p>
      <text:list text:style-name="Numbering_20_1" text:continue-numbering="true">
        <text:list-item>
          <text:list text:continue-numbering="true">
            <text:list-item>
              <text:h text:style-name="Heading_20_2" text:outline-level="2">creer.sh</text:h>
            </text:list-item>
          </text:list>
        </text:list-item>
      </text:list>
      <text:list text:style-name="List_20_1">
        <text:list-item text:start-value="1">
          <text:p text:style-name="Axiomes">Pré <text:tab/><text:tab/><text:tab/>: /</text:p>
        </text:list-item>
        <text:list-item>
          <text:p text:style-name="Axiomes">Post <text:tab/>: un fichier portant le nom entré par l'utilisateur est créé, sauf s'il existe déjà.</text:p>
        </text:list-item>
      </text:list>
      <text:p text:style-name="P8"/>
      <text:p text:style-name="Code">#!/bin/bash</text:p>
      <text:p text:style-name="Code">echo "Création d'un fichier"</text:p>
      <text:p text:style-name="Code">echo ""</text:p>
      <text:p text:style-name="Code">echo "Nom du fichier :"</text:p>
      <text:p text:style-name="Code">read nom</text:p>
      <text:p text:style-name="Code">if [ -f $nom ]</text:p>
      <text:p text:style-name="Code">then</text:p>
      <text:p text:style-name="Code"><text:tab/>echo "<text:tab/>&gt; Le Fichier $nom existe déjà !"</text:p>
      <text:p text:style-name="Code">else</text:p>
      <text:p text:style-name="Code"><text:tab/>touch $nom</text:p>
      <text:p text:style-name="Code"><text:tab/>if [ -f $nom ]</text:p>
      <text:p text:style-name="Code"><text:tab/>then</text:p>
      <text:p text:style-name="Code"><text:tab/><text:tab/>echo "<text:tab/>&gt; Fichier créé avec succès"</text:p>
      <text:p text:style-name="Code"><text:tab/><text:tab/>echo ""</text:p>
      <text:p text:style-name="Code"><text:tab/><text:tab/>echo "Texte à ajouter :"</text:p>
      <text:p text:style-name="Code"><text:tab/><text:tab/>echo "<text:tab/>&gt; Tapez #quit pour quitter"<text:tab/></text:p>
      <text:p text:style-name="Code"><text:tab/><text:tab/>while [ "$texte" != "#quit" ]</text:p>
      <text:p text:style-name="Code"><text:tab/><text:tab/>do</text:p>
      <text:p text:style-name="Code"><text:tab/><text:tab/><text:tab/>read texte</text:p>
      <text:p text:style-name="Code"><text:tab/><text:tab/><text:tab/>if [ "$texte" != "#quit" ]</text:p>
      <text:p text:style-name="Code"><text:tab/><text:tab/><text:tab/>then</text:p>
      <text:p text:style-name="Code"><text:tab/><text:tab/><text:tab/><text:tab/>echo $texte &gt;&gt; $nom</text:p>
      <text:p text:style-name="Code"><text:tab/><text:tab/><text:tab/>fi</text:p>
      <text:p text:style-name="Code"><text:tab/><text:tab/>done;<text:tab/><text:tab/></text:p>
      <text:p text:style-name="Code"><text:tab/><text:tab/>echo "<text:tab/>&gt; Texte ajouté"</text:p>
      <text:p text:style-name="Code"><text:tab/>else</text:p>
      <text:p text:style-name="Code"><text:tab/><text:tab/>echo "<text:tab/>&gt; Erreur lors de la création du fichier"</text:p>
      <text:p text:style-name="Code"><text:tab/>fi</text:p>
      <text:p text:style-name="Code">fi</text:p>
      <text:list text:style-name="Numbering_20_1" text:continue-numbering="true">
        <text:list-item>
          <text:list text:continue-numbering="true">
            <text:list-item>
              <text:h text:style-name="Heading_20_2" text:outline-level="2">inter.sh</text:h>
            </text:list-item>
          </text:list>
        </text:list-item>
      </text:list>
      <text:list text:style-name="List_20_1">
        <text:list-item text:start-value="1">
          <text:p text:style-name="Axiomes">Pré <text:tab/><text:tab/><text:tab/>: /</text:p>
        </text:list-item>
        <text:list-item>
          <text:p text:style-name="Axiomes">Post<text:tab/><text:tab/>: un fichier est créé contenant les chaînes communes aux 2 premiers fichiers</text:p>
        </text:list-item>
        <text:list-item>
          <text:p text:style-name="Axiomes">Axiome <text:tab/>: (Creer(nomfichier1) ET Creer(nomfichier2) )=VRAI</text:p>
        </text:list-item>
      </text:list>
      <text:p text:style-name="P8"/>
      <text:p text:style-name="Code">#!/bin/bash</text:p>
      <text:p text:style-name="Code">echo "Intersection de fichiers"</text:p>
      <text:p text:style-name="Code">echo ""</text:p>
      <text:p text:style-name="Code">echo "Nom du premier fichier :"</text:p>
      <text:p text:style-name="Code">read nom</text:p>
      <text:p text:style-name="Code">if [ -f $nom ]</text:p>
      <text:p text:style-name="Code">then</text:p>
      <text:p text:style-name="Code"><text:tab/>echo "Nom du second fichier :"</text:p>
      <text:p text:style-name="Code"><text:tab/>read nom2<text:tab/></text:p>
      <text:p text:style-name="Code"><text:tab/>if [ -f $nom2 ]</text:p>
      <text:p text:style-name="Code"><text:tab/>then</text:p>
      <text:p text:style-name="Code"><text:tab/><text:tab/>echo "Nom du fichier fichier final :"</text:p>
      <text:p text:style-name="Code"><text:tab/><text:tab/>read nomf<text:tab/><text:tab/></text:p>
      <text:p text:style-name="Code"><text:tab/><text:tab/>grep -f $nom $nom2 &gt; $nomf<text:tab/><text:tab/></text:p>
      <text:p text:style-name="Code"><text:tab/><text:tab/>if [ -f $nomf ]</text:p>
      <text:p text:style-name="Code"><text:tab/><text:tab/>then</text:p>
      <text:p text:style-name="Code"><text:tab/><text:tab/><text:tab/>echo "Fichier $nomf créé"<text:tab/><text:tab/></text:p>
      <text:p text:style-name="Code"><text:tab/><text:tab/>fi</text:p>
      <text:p text:style-name="Code"><text:tab/>fi</text:p>
      <text:p text:style-name="Code">else</text:p>
      <text:p text:style-name="Code"><text:tab/>echo "Fichier introuvable"</text:p>
      <text:p text:style-name="Code">fi</text:p>
      <text:p text:style-name="Text_20_body"/>
      <text:list text:style-name="Numbering_20_1" text:continue-numbering="true">
        <text:list-item>
          <text:list text:continue-numbering="true">
            <text:list-item>
              <text:h text:style-name="Heading_20_2" text:outline-level="2">suppr.sh</text:h>
            </text:list-item>
          </text:list>
        </text:list-item>
      </text:list>
      <text:list text:style-name="List_20_1">
        <text:list-item text:start-value="1">
          <text:p text:style-name="Axiomes">Pré <text:tab/><text:tab/><text:tab/>: /</text:p>
        </text:list-item>
        <text:list-item>
          <text:p text:style-name="Axiomes">Post <text:tab/>: Supprime les occurrences du fichier</text:p>
        </text:list-item>
        <text:list-item>
          <text:p text:style-name="Axiomes">Axiome <text:tab/>: (Creer(nomfichier1)=VRAI</text:p>
        </text:list-item>
      </text:list>
      <text:p text:style-name="P8"/>
      <text:p text:style-name="Code">#!/bin/bash</text:p>
      <text:p text:style-name="Code">echo "Supprimer un texte"</text:p>
      <text:p text:style-name="Code">echo ""</text:p>
      <text:p text:style-name="Code">echo "Nom du fichier :"</text:p>
      <text:p text:style-name="Code">read nom<text:tab/></text:p>
      <text:p text:style-name="Code">#Test d'existence<text:tab/><text:tab/></text:p>
      <text:p text:style-name="Code">if [ -f $nom ]</text:p>
      <text:p text:style-name="Code">then</text:p>
      <text:p text:style-name="Code"><text:tab/>echo "Texte à supprimer :"</text:p>
      <text:p text:style-name="Code"><text:tab/>read texte</text:p>
      <text:p text:style-name="Code"><text:tab/>if [ `cat -n $nom | grep $texte | wc -l` -gt 1 ]</text:p>
      <text:p text:style-name="Code"><text:tab/>then</text:p>
      <text:p text:style-name="Code"><text:tab/><text:tab/>cat -n $nom | grep $texte</text:p>
      <text:p text:style-name="Code"><text:tab/><text:tab/>echo "Choisissez le numéro de la ligne :"</text:p>
      <text:p text:style-name="Code"><text:tab/><text:tab/>read num<text:tab/><text:tab/></text:p>
      <text:p text:style-name="Code"><text:tab/>else if [ `cat -n $nom | grep $texte | wc -l` -eq 1 ]</text:p>
      <text:p text:style-name="Code"><text:tab/>then</text:p>
      <text:p text:style-name="Code"><text:tab/><text:tab/>tr -cs ’[a-zA-Z0-9::space::]’ ’[,]’</text:p>
      <text:p text:style-name="Code"><text:tab/><text:tab/>cat -n 1.txt | grep a | tr -cs ’[a-zA-Z0-9::space::]’ ’[,]’</text:p>
      <text:p text:style-name="Code"><text:tab/>fi</text:p>
      <text:p text:style-name="Code">else</text:p>
      <text:p text:style-name="Code"><text:tab/>echo "<text:tab/>&gt; Fichier introuvable"</text:p>
      <text:p text:style-name="Code">fi</text:p>
      <text:list text:style-name="Numbering_20_1" text:continue-numbering="true">
        <text:list-item>
          <text:list text:continue-numbering="true">
            <text:list-item>
              <text:h text:style-name="Heading_20_2" text:outline-level="2">union.sh</text:h>
            </text:list-item>
          </text:list>
        </text:list-item>
      </text:list>
      <text:list text:style-name="List_20_1">
        <text:list-item text:start-value="1">
          <text:p text:style-name="Axiomes">Pré <text:tab/><text:tab/><text:tab/>: /</text:p>
        </text:list-item>
        <text:list-item>
          <text:p text:style-name="Axiomes">Post <text:tab/>: Crée un fichier en sortie contenant les 2 premiers fichiers triés sans doublons</text:p>
        </text:list-item>
        <text:list-item>
          <text:p text:style-name="Axiomes">Axiome <text:tab/>: (Creer(nomfichier1) ET Creer(nomfichier2) )=VRAI</text:p>
        </text:list-item>
      </text:list>
      <text:p text:style-name="P8"/>
      <text:p text:style-name="Code">#!/bin/bash</text:p>
      <text:p text:style-name="Code">echo "Union de fichiers"</text:p>
      <text:p text:style-name="Code">echo ""</text:p>
      <text:p text:style-name="Code">echo "Nom du premier fichier :"</text:p>
      <text:p text:style-name="Code">read nom</text:p>
      <text:p text:style-name="Code">if [ -f $nom ]</text:p>
      <text:p text:style-name="Code">then</text:p>
      <text:p text:style-name="Code"><text:tab/>echo "Nom du second fichier :"</text:p>
      <text:p text:style-name="Code"><text:tab/>read nom2<text:tab/></text:p>
      <text:p text:style-name="Code"><text:tab/>if [ -f $nom2 ]</text:p>
      <text:p text:style-name="Code"><text:tab/>then</text:p>
      <text:p text:style-name="Code"><text:tab/><text:tab/>echo "Nom du fichier fichier final :"</text:p>
      <text:p text:style-name="Code"><text:tab/><text:tab/>read nomf</text:p>
      <text:p text:style-name="Code"><text:tab/><text:tab/>cat $nom $nom2 | sort | uniq &gt; $nomf<text:tab/><text:tab/></text:p>
      <text:p text:style-name="Code"><text:tab/><text:tab/>if [ -f $nomf ]</text:p>
      <text:p text:style-name="Code"><text:tab/><text:tab/>then</text:p>
      <text:p text:style-name="Code"><text:tab/><text:tab/><text:tab/>echo "Fichier $nomf créé"<text:tab/><text:tab/></text:p>
      <text:p text:style-name="Code"><text:tab/><text:tab/>fi</text:p>
      <text:p text:style-name="Code"><text:tab/>fi</text:p>
      <text:p text:style-name="Code">else</text:p>
      <text:p text:style-name="Code"><text:tab/>echo "Fichier introuvable"</text:p>
      <text:p text:style-name="Code">fi</text:p>
      <text:list text:style-name="Numbering_20_1" text:continue-numbering="true">
        <text:list-item>
          <text:list text:continue-numbering="true">
            <text:list-item>
              <text:h text:style-name="Heading_20_2" text:outline-level="2">concat.sh</text:h>
            </text:list-item>
          </text:list>
        </text:list-item>
      </text:list>
      <text:list text:style-name="List_20_1">
        <text:list-item text:start-value="1">
          <text:p text:style-name="Axiomes">Pré <text:tab/><text:tab/><text:tab/>: /</text:p>
        </text:list-item>
        <text:list-item>
          <text:p text:style-name="Axiomes">Post <text:tab/>: Crée un fichier étant la concaténation des 2 autres</text:p>
        </text:list-item>
        <text:list-item>
          <text:p text:style-name="Axiomes">Axiome <text:tab/>: (Creer(nomfichier1) ET Creer(nomfichier2) )=VRAI</text:p>
        </text:list-item>
      </text:list>
      <text:p text:style-name="P8"/>
      <text:p text:style-name="Code">#!/bin/bash</text:p>
      <text:p text:style-name="Code">echo "Concaténation de fichiers"</text:p>
      <text:p text:style-name="Code">echo ""</text:p>
      <text:p text:style-name="Code">echo "Nom du premier fichier :"</text:p>
      <text:p text:style-name="Code">read nom</text:p>
      <text:p text:style-name="Code">if [ -f $nom ]</text:p>
      <text:p text:style-name="Code">then</text:p>
      <text:p text:style-name="Code"><text:tab/>echo "Nom du second fichier :"</text:p>
      <text:p text:style-name="Code"><text:tab/>read nom2<text:tab/></text:p>
      <text:p text:style-name="Code"><text:tab/>if [ -f $nom2 ]</text:p>
      <text:p text:style-name="Code"><text:tab/>then</text:p>
      <text:p text:style-name="Code"><text:tab/><text:tab/>echo "Nom du fichier fichier final :"</text:p>
      <text:p text:style-name="Code"><text:tab/><text:tab/>read nomf<text:tab/><text:tab/></text:p>
      <text:p text:style-name="Code"><text:tab/><text:tab/>cat $nom &gt; $nomf</text:p>
      <text:p text:style-name="Code"><text:tab/><text:tab/>cat $nom2 &gt;&gt; $nomf<text:tab/><text:tab/></text:p>
      <text:p text:style-name="Code"><text:tab/><text:tab/>if [ -f $nomf ]</text:p>
      <text:p text:style-name="Code"><text:tab/><text:tab/>then</text:p>
      <text:p text:style-name="Code"><text:tab/><text:tab/><text:tab/>echo "Fichier $nomf créé"<text:tab/><text:tab/></text:p>
      <text:p text:style-name="Code"><text:tab/><text:tab/>fi</text:p>
      <text:p text:style-name="Code"><text:tab/>fi</text:p>
      <text:p text:style-name="Code">else</text:p>
      <text:p text:style-name="Code"><text:tab/>echo "Fichier introuvable"</text:p>
      <text:p text:style-name="Code">fi</text:p>
      <text:list text:style-name="Numbering_20_1" text:continue-numbering="true">
        <text:list-item>
          <text:list text:continue-numbering="true">
            <text:list-item>
              <text:h text:style-name="Heading_20_2" text:outline-level="2">differ.sh</text:h>
            </text:list-item>
          </text:list>
        </text:list-item>
      </text:list>
      <text:list text:style-name="List_20_1">
        <text:list-item text:start-value="1">
          <text:p text:style-name="Axiomes">Pré <text:tab/><text:tab/><text:tab/>: /</text:p>
        </text:list-item>
        <text:list-item>
          <text:p text:style-name="Axiomes">Post <text:tab/>: Crée un fichier contenant toutes les différences des 2 autres</text:p>
        </text:list-item>
        <text:list-item>
          <text:p text:style-name="Axiomes">Axiome <text:tab/>: (Creer(nomfichier1) ET Creer(nomfichier2) )=VRAI</text:p>
        </text:list-item>
      </text:list>
      <text:p text:style-name="P8"/>
      <text:p text:style-name="Code">#!/bin/bash</text:p>
      <text:p text:style-name="Code">echo "Différence de fichiser"</text:p>
      <text:p text:style-name="Code">echo ""</text:p>
      <text:p text:style-name="Code">echo "Nom du premier fichier :"</text:p>
      <text:p text:style-name="Code">read nom</text:p>
      <text:p text:style-name="Code">if [ -f $nom ]</text:p>
      <text:p text:style-name="Code">then</text:p>
      <text:p text:style-name="Code"><text:tab/>echo "Nom du second fichier :"</text:p>
      <text:p text:style-name="Code"><text:tab/>read nom2<text:tab/></text:p>
      <text:p text:style-name="Code"><text:tab/>if [ -f $nom2 ]</text:p>
      <text:p text:style-name="Code"><text:tab/>then</text:p>
      <text:p text:style-name="Code"><text:tab/><text:tab/>echo "Nom du fichier fichier final :"</text:p>
      <text:p text:style-name="Code"><text:tab/><text:tab/>read nomf<text:tab/><text:tab/></text:p>
      <text:p text:style-name="Code"><text:tab/><text:tab/>grep -v -f $nom $nom2 &gt; $nomf<text:tab/><text:tab/></text:p>
      <text:p text:style-name="Code"><text:tab/><text:tab/>if [ -f $nomf ]</text:p>
      <text:p text:style-name="Code"><text:tab/><text:tab/>then</text:p>
      <text:p text:style-name="Code"><text:tab/><text:tab/><text:tab/>echo "Fichier $nomf créé"<text:tab/><text:tab/></text:p>
      <text:p text:style-name="Code"><text:tab/><text:tab/>fi</text:p>
      <text:p text:style-name="Code"><text:tab/>fi</text:p>
      <text:p text:style-name="Code">else</text:p>
      <text:p text:style-name="Code"><text:tab/>echo "Fichier introuvable"</text:p>
      <text:p text:style-name="Code">fi</text:p>
      <text:p text:style-name="Text_20_body"><text:s/></text:p>
      <text:list text:style-name="Numbering_20_1" text:continue-numbering="true">
        <text:list-item>
          <text:list text:continue-numbering="true">
            <text:list-item>
              <text:h text:style-name="Heading_20_2" text:outline-level="2">rechercher.sh</text:h>
            </text:list-item>
          </text:list>
        </text:list-item>
      </text:list>
      <text:list text:style-name="List_20_1">
        <text:list-item text:start-value="1">
          <text:p text:style-name="Axiomes">Pré <text:tab/><text:tab/><text:tab/>: /</text:p>
        </text:list-item>
        <text:list-item>
          <text:p text:style-name="P9">Post <text:tab/>: Affiches les occurrences recherchées dans fichier</text:p>
        </text:list-item>
        <text:list-item>
          <text:p text:style-name="P9">Axiome <text:tab/>: Creer(nomfichier1)=VRAI</text:p>
        </text:list-item>
      </text:list>
      <text:p text:style-name="P8"/>
      <text:p text:style-name="Code">#!/bin/bash</text:p>
      <text:p text:style-name="Code">echo "Rechercher un texte dans un fichier"</text:p>
      <text:p text:style-name="Code">echo "Nom du fichier :"</text:p>
      <text:p text:style-name="Code">read nom</text:p>
      <text:p text:style-name="Code">if [ -f $nom ]</text:p>
      <text:p text:style-name="Code">then</text:p>
      <text:p text:style-name="Code"><text:tab/>echo "<text:tab/>&gt; Texte à rechercher :"</text:p>
      <text:p text:style-name="Code"><text:tab/>read texte</text:p>
      <text:p text:style-name="Code"><text:tab/>echo "<text:tab/>&gt; Occurences trouvées :"</text:p>
      <text:p text:style-name="Code"><text:tab/>grep $texte $nom<text:tab/></text:p>
      <text:p text:style-name="Code">else</text:p>
      <text:p text:style-name="Code"><text:tab/>echo "Fichier introuvable"</text:p>
      <text:p text:style-name="Code">fi</text:p>
      <text:p text:style-name="Code"/>
      <text:list text:style-name="Numbering_20_1" text:continue-numbering="true">
        <text:list-item>
          <text:list text:continue-numbering="true">
            <text:list-item>
              <text:h text:style-name="Heading_20_2" text:outline-level="2">Td1.sh</text:h>
            </text:list-item>
          </text:list>
        </text:list-item>
      </text:list>
      <text:p text:style-name="Code">#!/bin/bash</text:p>
      <text:p text:style-name="Code">clear</text:p>
      <text:p text:style-name="Code">echo ""</text:p>
      <text:p text:style-name="Code">echo "GESTION DE FICHIER"</text:p>
      <text:p text:style-name="Code">echo ""</text:p>
      <text:p text:style-name="Code">while [ "$choix" != "0" ]</text:p>
      <text:p text:style-name="Code">do</text:p>
      <text:p text:style-name="Code"><text:tab/>echo " 1. Créer un fichier"</text:p>
      <text:p text:style-name="Code"><text:tab/>echo " 2. Ajouter du texte dans un fichier"</text:p>
      <text:p text:style-name="Code"><text:tab/>echo " 3. Union de 2 fichiers"</text:p>
      <text:p text:style-name="Code"><text:tab/>echo " 4. Intersection de 2 fichiers"</text:p>
      <text:p text:style-name="Code"><text:tab/>echo " 5. Difference de 2 fichiers"</text:p>
      <text:p text:style-name="Code"><text:tab/>echo " 6. Suppression d'un texte dans un fichier"</text:p>
      <text:p text:style-name="Code"><text:tab/>echo " 7. Rechercher un texte dans un fichier"</text:p>
      <text:p text:style-name="Code"><text:tab/>echo " 8. Concatener 2 fichier"</text:p>
      <text:p text:style-name="Code"><text:tab/>echo " 0. Quitter"</text:p>
      <text:p text:style-name="Code"><text:tab/>echo ""</text:p>
      <text:p text:style-name="Code"><text:tab/>echo " &gt; Choix :"</text:p>
      <text:p text:style-name="Code"><text:tab/>read choix</text:p>
      <text:p text:style-name="Code"/>
      <text:p text:style-name="Code"><text:tab/>#--------------------------------------------------------------------------</text:p>
      <text:p text:style-name="Code"><text:tab/># Créer un fichier</text:p>
      <text:p text:style-name="Code"><text:tab/>if [ $choix = 1 ]</text:p>
      <text:p text:style-name="Code"><text:tab/>then</text:p>
      <text:p text:style-name="Code"><text:tab/><text:tab/>./creer.sh<text:tab/></text:p>
      <text:p text:style-name="Code"><text:tab/><text:tab/>echo ""<text:tab/></text:p>
      <text:p text:style-name="Code"><text:tab/>fi</text:p>
      <text:p text:style-name="Code">#--------------------------------------------------------------------------</text:p>
      <text:p text:style-name="Code"><text:tab/># Ajouter du texte</text:p>
      <text:p text:style-name="Code"><text:tab/>if [ $choix = 2 ]</text:p>
      <text:p text:style-name="Code"><text:tab/>then</text:p>
      <text:p text:style-name="Code"><text:tab/><text:tab/>./ajouter.sh</text:p>
      <text:p text:style-name="Code"><text:tab/><text:tab/>echo ""</text:p>
      <text:p text:style-name="Code"><text:tab/>fi<text:tab/>#--------------------------------------------------------------------------</text:p>
      <text:p text:style-name="Code"><text:tab/># Union de deux fichiers</text:p>
      <text:p text:style-name="Code"><text:tab/>if [ $choix = 3 ]</text:p>
      <text:p text:style-name="Code"><text:tab/>then</text:p>
      <text:p text:style-name="Code"><text:tab/><text:tab/>./union.sh</text:p>
      <text:p text:style-name="Code"><text:tab/><text:tab/>echo ""</text:p>
      <text:p text:style-name="Code"><text:tab/>fi<text:tab/></text:p>
      <text:p text:style-name="Code">#--------------------------------------------------------------------------</text:p>
      <text:p text:style-name="Code"><text:tab/># Intersection de deux fichiers</text:p>
      <text:p text:style-name="Code"><text:tab/>if [ $choix = 4 ]</text:p>
      <text:p text:style-name="Code"><text:tab/>then</text:p>
      <text:p text:style-name="Code"><text:tab/><text:tab/>./inter.sh</text:p>
      <text:p text:style-name="Code"><text:tab/><text:tab/>echo ""</text:p>
      <text:p text:style-name="Code"><text:tab/>fi<text:tab/>#--------------------------------------------------------------------------</text:p>
      <text:p text:style-name="Code"><text:tab/># Différence de deux fichiers</text:p>
      <text:p text:style-name="Code"><text:tab/>if [ $choix = 5 ]</text:p>
      <text:p text:style-name="Code"><text:tab/>then</text:p>
      <text:p text:style-name="Code"><text:tab/><text:tab/>./differ.sh</text:p>
      <text:p text:style-name="Code"><text:tab/><text:tab/>echo ""</text:p>
      <text:p text:style-name="Code"><text:tab/>fi<text:tab/><text:tab/></text:p>
      <text:p text:style-name="Code"><text:tab/>#--------------------------------------------------------------------------</text:p>
      <text:p text:style-name="Code"><text:s/><text:tab/># Suppression d'un texte</text:p>
      <text:p text:style-name="Code"><text:tab/>if [ $choix = 6 ]</text:p>
      <text:p text:style-name="Code"><text:tab/>then</text:p>
      <text:p text:style-name="Code"><text:tab/><text:tab/>./suppr.sh</text:p>
      <text:p text:style-name="Code"><text:tab/><text:tab/>echo ""</text:p>
      <text:p text:style-name="Code"><text:tab/>fi<text:tab/></text:p>
      <text:p text:style-name="Code"><text:tab/>#--------------------------------------------------------------------------</text:p>
      <text:p text:style-name="Code"><text:tab/># Rechercher</text:p>
      <text:p text:style-name="Code"><text:tab/>if [ $choix = 7 ]</text:p>
      <text:p text:style-name="Code"><text:tab/>then</text:p>
      <text:p text:style-name="Code"><text:tab/><text:tab/>./rechercher.sh</text:p>
      <text:p text:style-name="Code"><text:tab/><text:tab/>echo ""</text:p>
      <text:p text:style-name="Code"><text:tab/>fi<text:tab/></text:p>
      <text:p text:style-name="Code"><text:tab/>#--------------------------------------------------------------------------</text:p>
      <text:p text:style-name="Code"><text:tab/># Concatenation de deux fichiers</text:p>
      <text:p text:style-name="Code"><text:tab/>if [ $choix = 8 ]</text:p>
      <text:p text:style-name="Code"><text:tab/>then</text:p>
      <text:p text:style-name="Code"><text:tab/><text:tab/>./concat.sh</text:p>
      <text:p text:style-name="Code"><text:tab/><text:tab/>echo ""</text:p>
      <text:p text:style-name="Code"><text:tab/>fi<text:tab/><text:tab/></text:p>
      <text:p text:style-name="Code"><text:tab/>echo "MENU"</text:p>
      <text:p text:style-name="Code">done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" svg:font-family="Courier" style:font-adornments="Normal" style:font-family-generic="modern" style:font-pitch="fixed"/>
    <style:font-face style:name="Luxi Mono" svg:font-family="'Luxi Mono'" style:font-family-generic="modern" style:font-pitch="fixed"/>
    <style:font-face style:name="Luxi Sans" svg:font-family="'Luxi Sans'" style:font-pitch="variable"/>
    <style:font-face style:name="URW Bookman L3" svg:font-family="'URW Bookman L'" style:font-pitch="variable"/>
    <style:font-face style:name="URW Bookman L1" svg:font-family="'URW Bookman L'" style:font-adornments="Demi Bold" style:font-pitch="variable"/>
    <style:font-face style:name="URW Bookman L2" svg:font-family="'URW Bookman L'" style:font-adornments="Italique Light" style:font-pitch="variable"/>
    <style:font-face style:name="URW Bookman L" svg:font-family="'URW Bookman L'" style:font-adornments="Light" style:font-pitch="variable"/>
    <style:font-face style:name="Nimbus Roman No9 L" svg:font-family="'Nimbus Roman No9 L'" style:font-family-generic="roman" style:font-pitch="variable"/>
  </office:font-face-decls>
  <office:styles>
    <draw:fill-image draw:name="Empty" xlink:href="Pictures/100000000000000800000008913C8356.png" xlink:type="simple" xlink:show="embed" xlink:actuate="onLoad"/>
    <draw:marker draw:name="Square_20_45" draw:display-name="Square 45" svg:viewBox="0 0 1131 1131" svg:d="m0 564 564 567 567-567-567-564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Luxi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URW Bookman L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URW Bookman L1" fo:font-size="40pt" fo:font-weight="bold" style:font-name-asian="Luxi Sans" style:font-size-asian="14pt" style:font-name-complex="Luxi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start" style:justify-single-word="false" fo:padding="0cm" fo:border="none" style:shadow="none"/>
      <style:text-properties style:font-name="URW Bookman L1" fo:font-size="4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default-outline-level="2">
      <style:paragraph-properties fo:text-align="start" style:justify-single-word="false" fo:padding="0cm" fo:border="none" style:shadow="none"/>
      <style:text-properties style:font-name="URW Bookman L"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URW Bookman L" fo:font-size="14pt" fo:font-weight="normal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 style:master-page-name="">
      <style:paragraph-properties fo:text-align="end" style:justify-single-word="false" fo:background-color="transparent" style:shadow="none">
        <style:tab-stops/>
        <style:background-image/>
      </style:paragraph-properties>
      <style:text-properties fo:color="#333333" style:font-name="URW Bookman L2" fo:font-size="10.5pt" style:font-weight-asian="normal" style:font-weight-complex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URW Bookman 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xi Mono" fo:font-size="10pt" style:font-name-asian="Luxi Mono" style:font-size-asian="10pt" style:font-name-complex="Luxi Mono" style:font-size-complex="10pt"/>
    </style:style>
    <style:style style:name="Code" style:family="paragraph" style:parent-style-name="Text_20_body" style:class="text">
      <style:paragraph-properties fo:margin-left="1cm" fo:margin-right="0cm" fo:text-indent="0cm" style:auto-text-indent="false" fo:padding="0.101cm" fo:border-left="0.018cm solid #000000" fo:border-right="none" fo:border-top="none" fo:border-bottom="none" style:shadow="none"/>
      <style:text-properties style:font-name="Courier" fo:font-size="10pt"/>
    </style:style>
    <style:style style:name="Axiomes" style:family="paragraph" style:parent-style-name="Standard" style:list-style-name="List_20_1" style:class="text">
      <style:paragraph-properties fo:margin-left="1.499cm" fo:margin-right="0cm" fo:text-indent="0cm" style:auto-text-indent="false" style:shadow="none">
        <style:tab-stops/>
      </style:paragraph-properties>
      <style:text-properties style:font-name="URW Bookman L2" fo:font-size="11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URW Bookman L3"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Romain GUEFVENEU<text:tab/><text:tab/>Info 1, Groupe 2</text:p>
        <text:p text:style-name="P1">Julien VASLE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08T15:53:44</meta:creation-date>
    <dc:date>2007-04-18T16:11:29</dc:date>
    <dc:language>fr-FR</dc:language>
    <meta:editing-cycles>192</meta:editing-cycles>
    <meta:editing-duration>PT3H29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313" meta:word-count="887" meta:character-count="6210"/>
  </office:meta>
</office:document-meta>
</file>